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1.2547in"/>
    </style:style>
    <style:style style:name="co3" style:family="table-column">
      <style:table-column-properties fo:break-before="auto" style:column-width="1.1547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510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9429in"/>
    </style:style>
    <style:style style:name="co8" style:family="table-column">
      <style:table-column-properties fo:break-before="auto" style:column-width="3.1098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516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size="9pt"/>
    </style:style>
    <style:style style:name="ce3" style:family="table-cell" style:parent-style-name="Default">
      <style:text-properties fo:font-size="8pt" style:text-underline-style="solid" style:text-underline-width="auto" style:text-underline-color="font-color" fo:font-weight="bold"/>
    </style:style>
    <style:style style:name="ce4" style:family="table-cell" style:parent-style-name="Default">
      <style:text-properties fo:font-size="8pt"/>
    </style:style>
    <style:style style:name="ce5" style:family="table-cell" style:parent-style-name="Default">
      <style:text-properties fo:font-size="8pt" fo:font-weight="bold"/>
    </style:style>
    <style:style style:name="ce6" style:family="table-cell" style:parent-style-name="Default" style:data-style-name="N107">
      <style:text-properties fo:font-size="9pt"/>
    </style:style>
    <style:style style:name="ce7" style:family="table-cell" style:parent-style-name="Default" style:data-style-name="N107">
      <style:text-properties fo:font-size="8pt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9" style:family="table-cell" style:parent-style-name="Default" style:data-style-name="N107">
      <style:text-properties fo:font-size="8pt" fo:font-weight="bold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fo:font-size="8pt" fo:font-weight="bold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size="8pt" fo:font-weight="bold"/>
    </style:style>
    <style:style style:name="ce12" style:family="table-cell" style:parent-style-name="Default" style:data-style-name="N109">
      <style:text-properties fo:font-size="8pt"/>
    </style:style>
    <style:style style:name="ce13" style:family="table-cell" style:parent-style-name="Default" style:data-style-name="N110">
      <style:text-properties fo:font-size="9pt"/>
    </style:style>
    <style:style style:name="ce14" style:family="table-cell" style:parent-style-name="Default" style:data-style-name="N110">
      <style:text-properties fo:font-size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6" style:family="table-cell" style:parent-style-name="Default" style:data-style-name="N115">
      <style:table-cell-properties style:text-align-source="fix" style:repeat-content="false"/>
      <style:paragraph-properties fo:text-align="center" fo:margin-left="0in"/>
      <style:text-properties fo:font-size="8pt" fo:font-weight="bold"/>
    </style:style>
    <style:style style:name="ce17" style:family="table-cell" style:parent-style-name="Default" style:data-style-name="N110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18" style:family="table-cell" style:parent-style-name="Default" style:data-style-name="N110">
      <style:table-cell-properties style:text-align-source="fix" style:repeat-content="false"/>
      <style:paragraph-properties fo:text-align="start" fo:margin-left="0in"/>
      <style:text-properties fo:font-size="8pt" fo:font-weight="bold"/>
    </style:style>
    <style:style style:name="ce19" style:family="table-cell" style:parent-style-name="Default" style:data-style-name="N108">
      <style:text-properties fo:font-size="9pt"/>
    </style:style>
    <style:style style:name="ce20" style:family="table-cell" style:parent-style-name="Default" style:data-style-name="N108">
      <style:text-properties fo:font-size="8pt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in"/>
      <style:text-properties fo:font-size="8pt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start" fo:margin-left="0in"/>
      <style:text-properties fo:font-size="8pt" fo:font-weight="bold"/>
    </style:style>
    <style:style style:name="ce23" style:family="table-cell" style:parent-style-name="Default" style:data-style-name="N109">
      <style:table-cell-properties style:text-align-source="fix" style:repeat-content="false"/>
      <style:paragraph-properties fo:text-align="start" fo:margin-left="0in"/>
      <style:text-properties fo:font-size="8pt" fo:font-weight="bold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in"/>
      <style:text-properties fo:font-size="8pt" fo:font-weight="bold"/>
    </style:style>
    <style:style style:name="ce26" style:family="table-cell" style:parent-style-name="Default" style:data-style-name="N108">
      <style:text-properties fo:font-size="8pt" fo:font-weight="bold"/>
    </style:style>
    <style:style style:name="ce27" style:family="table-cell" style:parent-style-name="Default" style:data-style-name="N113">
      <style:text-properties fo:font-size="8pt"/>
    </style:style>
    <style:style style:name="ce28" style:family="table-cell" style:parent-style-name="Default" style:data-style-name="N113"/>
    <style:style style:name="ce29" style:family="table-cell" style:parent-style-name="Default" style:data-style-name="N113">
      <style:text-properties fo:font-size="8pt" fo:font-weight="bold"/>
    </style:style>
    <style:style style:name="ce30" style:family="table-cell" style:parent-style-name="Default" style:data-style-name="N109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31" style:family="table-cell" style:parent-style-name="Default" style:data-style-name="N113">
      <style:text-properties fo:font-size="9pt"/>
    </style:style>
    <style:style style:name="ce32" style:family="table-cell" style:parent-style-name="Default" style:data-style-name="N113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33" style:family="table-cell" style:parent-style-name="Default" style:data-style-name="N115">
      <style:text-properties fo:font-size="8pt"/>
    </style:style>
    <style:style style:name="ce34" style:family="table-cell" style:parent-style-name="Default" style:data-style-name="N115">
      <style:text-properties fo:font-size="8pt"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/>
    </style:style>
    <style:style style:name="ce36" style:family="table-cell" style:parent-style-name="Default">
      <style:text-properties fo:font-size="9pt" fo:font-weight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/>
    </style:style>
    <style:style style:name="ce38" style:family="table-cell" style:parent-style-name="Default" style:data-style-name="N115">
      <style:table-cell-properties style:text-align-source="fix" style:repeat-content="false"/>
      <style:paragraph-properties fo:text-align="end" fo:margin-left="0in"/>
      <style:text-properties fo:font-size="8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41" style:family="table-cell" style:parent-style-name="Default" style:data-style-name="N61">
      <style:text-properties fo:font-size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3" style:family="table-cell" style:parent-style-name="Default" style:data-style-name="N114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4" style:family="table-cell" style:parent-style-name="Default" style:data-style-name="N114">
      <style:text-properties fo:font-weight="bold"/>
    </style:style>
    <style:style style:name="ce45" style:family="table-cell" style:parent-style-name="Default" style:data-style-name="N115">
      <style:text-properties fo:font-weight="bold"/>
    </style:style>
    <style:style style:name="ce46" style:family="table-cell" style:parent-style-name="Default" style:data-style-name="N114">
      <style:table-cell-properties style:text-align-source="fix" style:repeat-content="false"/>
      <style:paragraph-properties fo:text-align="end" fo:margin-left="0in"/>
    </style:style>
    <style:style style:name="ce47" style:family="table-cell" style:parent-style-name="Default" style:data-style-name="N114">
      <style:table-cell-properties style:cell-protect="protected" style:print-content="false"/>
    </style:style>
    <style:style style:name="ce48" style:family="table-cell" style:parent-style-name="Default" style:data-style-name="N114"/>
    <style:style style:name="ce49" style:family="table-cell" style:parent-style-name="Default" style:data-style-name="N108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 style:data-style-name="N108"/>
    <style:style style:name="ce51" style:family="table-cell" style:parent-style-name="Default" style:data-style-name="N60"/>
    <style:style style:name="ce52" style:family="table-cell" style:parent-style-name="Default" style:data-style-name="N107">
      <style:table-cell-properties style:text-align-source="fix" style:repeat-content="false"/>
      <style:paragraph-properties fo:text-align="end" fo:margin-left="0in"/>
    </style:style>
    <style:style style:name="ce53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W8KSE and N8UR Results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13"/>
        <table:table-column table:style-name="co3" table:default-cell-style-name="ce19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4" table:number-columns-repeated="248" table:default-cell-style-name="ce2"/>
        <table:table-row table:style-name="ro1">
          <table:table-cell table:style-name="ce1" office:value-type="string">
            <text:p>MVUS Frequency Measuring Test – October 2007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W8KSE SITE</text:p>
          </table:table-cell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2">
          <table:table-cell table:style-name="ce4"/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2">
          <table:table-cell table:style-name="ce5"/>
          <table:table-cell table:style-name="ce8" office:value-type="string">
            <text:p>SYNTH</text:p>
          </table:table-cell>
          <table:table-cell table:style-name="ce10"/>
          <table:table-cell table:style-name="ce15"/>
          <table:table-cell table:style-name="ce21"/>
          <table:table-cell table:style-name="ce24" office:value-type="string">
            <text:p>RESULT</text:p>
          </table:table-cell>
          <table:table-cell table:style-name="ce32" office:value-type="string">
            <text:p>FREQUENCY</text:p>
          </table:table-cell>
          <table:table-cell table:style-name="ce24" office:value-type="string">
            <text:p>FRACTIONA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8" office:value-type="string">
            <text:p>SETTING</text:p>
          </table:table-cell>
          <table:table-cell table:style-name="ce10"/>
          <table:table-cell table:style-name="ce15"/>
          <table:table-cell table:style-name="ce21"/>
          <table:table-cell table:style-name="ce25"/>
          <table:table-cell table:style-name="ce32" office:value-type="string">
            <text:p>OFFSET (Hz)</text:p>
          </table:table-cell>
          <table:table-cell table:style-name="ce24" office:value-type="string">
            <text:p>FREQ. OFFSET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number-columns-repeated="2"/>
          <table:table-cell table:style-name="ce4"/>
          <table:table-cell table:style-name="ce20"/>
          <table:table-cell table:style-name="ce26"/>
          <table:table-cell table:style-name="ce32" office:value-type="string">
            <text:p>(N8UR – W8KSE)</text:p>
          </table:table-cell>
          <table:table-cell table:style-name="ce24" office:value-type="string">
            <text:p>(N8UR – W8KSE)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AFTERNOON</text:p>
          </table:table-cell>
          <table:table-cell table:style-name="ce5"/>
          <table:table-cell table:style-name="ce8" office:value-type="string">
            <text:p>REF OFFSET:</text:p>
          </table:table-cell>
          <table:table-cell table:style-name="ce16" table:formula="oooc:=['Austron Offset'.B4]" office:value-type="float" office:value="0.00000000418880361507945">
            <text:p>4.189E-9</text:p>
          </table:table-cell>
          <table:table-cell table:style-name="ce22" office:value-type="string">
            <text:p>(from Austron Offset)</text:p>
          </table:table-cell>
          <table:table-cell table:style-name="ce26"/>
          <table:table-cell table:style-name="ce29"/>
          <table:table-cell table:style-name="ce26"/>
          <table:table-cell table:style-name="ce36" table:number-columns-repeated="248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2">
          <table:table-cell table:style-name="ce5" office:value-type="string">
            <text:p>80M</text:p>
          </table:table-cell>
          <table:table-cell table:style-name="ce7" office:value-type="float" office:value="3554412">
            <text:p>3554412.0</text:p>
          </table:table-cell>
          <table:table-cell table:style-name="ce7"/>
          <table:table-cell table:style-name="ce4"/>
          <table:table-cell table:style-name="ce20"/>
          <table:table-cell table:style-name="ce27" table:formula="oooc:=[.B10]+([.B10]*[.$D$8])" office:value-type="float" office:value="3554412.01488873">
            <text:p>3554412.014889</text:p>
          </table:table-cell>
          <table:table-cell table:style-name="ce27" table:formula="oooc:=[.F44]-[.F10]" office:value-type="float" office:value="-0.00021841935813427">
            <text:p>-0.000218</text:p>
          </table:table-cell>
          <table:table-cell table:style-name="ce33" table:formula="oooc:=[.G10]/[.F10]" office:value-type="float" office:value="-0.0000000000614502081411367">
            <text:p>-6.145E-1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54412">
            <text:p>3554412.0</text:p>
          </table:table-cell>
          <table:table-cell table:style-name="ce7"/>
          <table:table-cell table:style-name="ce4"/>
          <table:table-cell table:style-name="ce20"/>
          <table:table-cell table:style-name="ce27" table:formula="oooc:=[.B11]+([.B11]*[.$D$8])" office:value-type="float" office:value="3554412.01488873">
            <text:p>3554412.014889</text:p>
          </table:table-cell>
          <table:table-cell table:style-name="ce27" table:formula="oooc:=[.F45]-[.F11]" office:value-type="float" office:value="0.00000159163028001785">
            <text:p>0.000002</text:p>
          </table:table-cell>
          <table:table-cell table:style-name="ce33" table:formula="oooc:=[.G11]/[.F11]" office:value-type="float" office:value="0.000000000000447790034849878">
            <text:p>4.478E-13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54406">
            <text:p>3554406.0</text:p>
          </table:table-cell>
          <table:table-cell table:style-name="ce7"/>
          <table:table-cell table:style-name="ce4"/>
          <table:table-cell table:style-name="ce20"/>
          <table:table-cell table:style-name="ce27" table:formula="oooc:=[.B12]+([.B12]*[.$D$8])" office:value-type="float" office:value="3554406.01488871">
            <text:p>3554406.014889</text:p>
          </table:table-cell>
          <table:table-cell table:style-name="ce27" table:formula="oooc:=[.F46]-[.F12]" office:value-type="float" office:value="-0.0000695642083883285">
            <text:p>-0.000070</text:p>
          </table:table-cell>
          <table:table-cell table:style-name="ce33" table:formula="oooc:=[.G12]/[.F12]" office:value-type="float" office:value="-0.0000000000195712611606377">
            <text:p>-1.957E-1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table:number-columns-repeated="2"/>
          <table:table-cell table:style-name="ce4"/>
          <table:table-cell table:style-name="ce20"/>
          <table:table-cell table:style-name="ce27" table:number-columns-repeated="2"/>
          <table:table-cell table:style-name="ce33"/>
          <table:table-cell table:number-columns-repeated="248"/>
        </table:table-row>
        <table:table-row table:style-name="ro2">
          <table:table-cell table:style-name="ce5" office:value-type="string">
            <text:p>40M</text:p>
          </table:table-cell>
          <table:table-cell table:style-name="ce7" office:value-type="float" office:value="7056588">
            <text:p>7056588.0</text:p>
          </table:table-cell>
          <table:table-cell table:style-name="ce7"/>
          <table:table-cell table:style-name="ce4"/>
          <table:table-cell table:style-name="ce20"/>
          <table:table-cell table:style-name="ce27" table:formula="oooc:=[.B14]+([.B14]*[.$D$8])" office:value-type="float" office:value="7056588.02955866">
            <text:p>7056588.029559</text:p>
          </table:table-cell>
          <table:table-cell table:style-name="ce27" table:formula="oooc:=[.F48]-[.F14]" office:value-type="float" office:value="-0.000376026146113873">
            <text:p>-0.000376</text:p>
          </table:table-cell>
          <table:table-cell table:style-name="ce33" table:formula="oooc:=[.G14]/[.F14]" office:value-type="float" office:value="-0.0000000000532872465473077">
            <text:p>-5.329E-1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56588">
            <text:p>7056588.0</text:p>
          </table:table-cell>
          <table:table-cell table:style-name="ce7"/>
          <table:table-cell table:style-name="ce4"/>
          <table:table-cell table:style-name="ce20"/>
          <table:table-cell table:style-name="ce27" table:formula="oooc:=[.B15]+([.B15]*[.$D$8])" office:value-type="float" office:value="7056588.02955866">
            <text:p>7056588.029559</text:p>
          </table:table-cell>
          <table:table-cell table:style-name="ce27" table:formula="oooc:=[.F49]-[.F15]" office:value-type="float" office:value="0.0000369381159543991">
            <text:p>0.000037</text:p>
          </table:table-cell>
          <table:table-cell table:style-name="ce33" table:formula="oooc:=[.G15]/[.F15]" office:value-type="float" office:value="0.00000000000523455752265438">
            <text:p>5.235E-12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56577">
            <text:p>7056577.0</text:p>
          </table:table-cell>
          <table:table-cell table:style-name="ce7"/>
          <table:table-cell table:style-name="ce4"/>
          <table:table-cell table:style-name="ce20"/>
          <table:table-cell table:style-name="ce27" table:formula="oooc:=[.B16]+([.B16]*[.$D$8])" office:value-type="float" office:value="7056577.02955861">
            <text:p>7056577.029559</text:p>
          </table:table-cell>
          <table:table-cell table:style-name="ce27" table:formula="oooc:=[.F50]-[.F16]" office:value-type="float" office:value="-0.00000272318720817566">
            <text:p>-0.000003</text:p>
          </table:table-cell>
          <table:table-cell table:style-name="ce33" table:formula="oooc:=[.G16]/[.F16]" office:value-type="float" office:value="-0.000000000000385907671207834">
            <text:p>-3.859E-13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table:number-columns-repeated="2"/>
          <table:table-cell table:style-name="ce4"/>
          <table:table-cell table:style-name="ce12"/>
          <table:table-cell table:style-name="ce27" table:number-columns-repeated="2"/>
          <table:table-cell table:style-name="ce33"/>
          <table:table-cell table:number-columns-repeated="248"/>
        </table:table-row>
        <table:table-row table:style-name="ro2">
          <table:table-cell table:style-name="ce5" office:value-type="string">
            <text:p>30M</text:p>
          </table:table-cell>
          <table:table-cell table:style-name="ce7" office:value-type="float" office:value="10114763.7">
            <text:p>10114763.7</text:p>
          </table:table-cell>
          <table:table-cell table:style-name="ce7"/>
          <table:table-cell table:style-name="ce4"/>
          <table:table-cell table:style-name="ce12"/>
          <table:table-cell table:style-name="ce27" table:formula="oooc:=[.B18]+([.B18]*[.$D$8])" office:value-type="float" office:value="10114763.7423688">
            <text:p>10114763.742369</text:p>
          </table:table-cell>
          <table:table-cell table:style-name="ce27" table:formula="oooc:=[.F52]-[.F18]" office:value-type="float" office:value="0.0000662766396999359">
            <text:p>0.000066</text:p>
          </table:table-cell>
          <table:table-cell table:style-name="ce33" table:formula="oooc:=[.G18]/[.F18]" office:value-type="float" office:value="0.00000000000655246542460662">
            <text:p>6.552E-12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10114763.7">
            <text:p>10114763.7</text:p>
          </table:table-cell>
          <table:table-cell table:style-name="ce7"/>
          <table:table-cell table:style-name="ce4"/>
          <table:table-cell table:style-name="ce12"/>
          <table:table-cell table:style-name="ce27" table:formula="oooc:=[.B19]+([.B19]*[.$D$8])" office:value-type="float" office:value="10114763.7423688">
            <text:p>10114763.742369</text:p>
          </table:table-cell>
          <table:table-cell table:style-name="ce27" table:formula="oooc:=[.F53]-[.F19]" office:value-type="float" office:value="0.0000762771815061569">
            <text:p>0.000076</text:p>
          </table:table-cell>
          <table:table-cell table:style-name="ce33" table:formula="oooc:=[.G19]/[.F19]" office:value-type="float" office:value="0.00000000000754117282904462">
            <text:p>7.541E-12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10114767.5">
            <text:p>10114767.5</text:p>
          </table:table-cell>
          <table:table-cell table:style-name="ce7"/>
          <table:table-cell table:style-name="ce4"/>
          <table:table-cell table:style-name="ce12"/>
          <table:table-cell table:style-name="ce27" table:formula="oooc:=[.B20]+([.B20]*[.$D$8])" office:value-type="float" office:value="10114767.5423688">
            <text:p>10114767.542369</text:p>
          </table:table-cell>
          <table:table-cell table:style-name="ce27" table:formula="oooc:=[.F54]-[.F20]" office:value-type="float" office:value="0.000075140967965126">
            <text:p>0.000075</text:p>
          </table:table-cell>
          <table:table-cell table:style-name="ce33" table:formula="oooc:=[.G20]/[.F20]" office:value-type="float" office:value="0.00000000000742883785023979">
            <text:p>7.429E-12</text:p>
          </table:table-cell>
          <table:table-cell table:number-columns-repeated="248"/>
        </table:table-row>
        <table:table-row table:style-name="ro3">
          <table:table-cell table:style-name="ce5"/>
          <table:table-cell table:style-name="ce7" table:number-columns-repeated="2"/>
          <table:table-cell table:style-name="ce4"/>
          <table:table-cell table:style-name="ce12"/>
          <table:table-cell table:style-name="ce28"/>
          <table:table-cell table:style-name="ce27"/>
          <table:table-cell table:style-name="Default"/>
          <table:table-cell table:number-columns-repeated="248"/>
        </table:table-row>
        <table:table-row table:style-name="ro2">
          <table:table-cell table:style-name="ce5" office:value-type="string">
            <text:p>EVENING</text:p>
          </table:table-cell>
          <table:table-cell table:style-name="ce5"/>
          <table:table-cell table:style-name="ce8" office:value-type="string">
            <text:p>REF OFFSET:</text:p>
          </table:table-cell>
          <table:table-cell table:style-name="ce16" table:formula="oooc:=['Austron Offset'.C4]" office:value-type="float" office:value="0.00000000417841050648349">
            <text:p>4.178E-9</text:p>
          </table:table-cell>
          <table:table-cell table:style-name="ce23" office:value-type="string">
            <text:p>(from Austron Offset)</text:p>
          </table:table-cell>
          <table:table-cell table:style-name="ce29"/>
          <table:table-cell table:style-name="ce27"/>
          <table:table-cell table:style-name="ce34"/>
          <table:table-cell table:style-name="ce36" table:number-columns-repeated="248"/>
        </table:table-row>
        <table:table-row table:style-name="ro2">
          <table:table-cell table:style-name="ce4"/>
          <table:table-cell table:style-name="ce7" table:number-columns-repeated="2"/>
          <table:table-cell table:style-name="ce4"/>
          <table:table-cell table:style-name="ce12"/>
          <table:table-cell table:style-name="ce27" table:number-columns-repeated="2"/>
          <table:table-cell table:style-name="ce33"/>
          <table:table-cell table:number-columns-repeated="248"/>
        </table:table-row>
        <table:table-row table:style-name="ro2">
          <table:table-cell table:style-name="ce5" office:value-type="string">
            <text:p>80M</text:p>
          </table:table-cell>
          <table:table-cell table:style-name="ce7" office:value-type="float" office:value="3561316">
            <text:p>3561316.0</text:p>
          </table:table-cell>
          <table:table-cell table:style-name="ce7"/>
          <table:table-cell table:style-name="ce4"/>
          <table:table-cell table:style-name="ce12"/>
          <table:table-cell table:style-name="ce27" table:formula="oooc:=[.B24]+([.B24]*[.$D$22])" office:value-type="float" office:value="3561316.01488064">
            <text:p>3561316.014881</text:p>
          </table:table-cell>
          <table:table-cell table:style-name="ce27" table:formula="oooc:=[.F58]-[.F24]" office:value-type="float" office:value="-0.0000303150154650211">
            <text:p>-0.000030</text:p>
          </table:table-cell>
          <table:table-cell table:style-name="ce33" table:formula="oooc:=[.G24]/[.F24]" office:value-type="float" office:value="-0.00000000000851230706243213">
            <text:p>-8.512E-12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61337">
            <text:p>3561337.0</text:p>
          </table:table-cell>
          <table:table-cell table:style-name="ce7"/>
          <table:table-cell table:style-name="ce4"/>
          <table:table-cell table:style-name="ce12"/>
          <table:table-cell table:style-name="ce27" table:formula="oooc:=[.B25]+([.B25]*[.$D$22])" office:value-type="float" office:value="3561337.01488073">
            <text:p>3561337.014881</text:p>
          </table:table-cell>
          <table:table-cell table:style-name="ce27" table:formula="oooc:=[.F59]-[.F25]" office:value-type="float" office:value="-0.0000649974681437015">
            <text:p>-0.000065</text:p>
          </table:table-cell>
          <table:table-cell table:style-name="ce33" table:formula="oooc:=[.G25]/[.F25]" office:value-type="float" office:value="-0.0000000000182508613681085">
            <text:p>-1.825E-1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61294">
            <text:p>3561294.0</text:p>
          </table:table-cell>
          <table:table-cell table:style-name="ce7"/>
          <table:table-cell table:style-name="ce4"/>
          <table:table-cell table:style-name="ce12"/>
          <table:table-cell table:style-name="ce27" table:formula="oooc:=[.B26]+([.B26]*[.$D$22])" office:value-type="float" office:value="3561294.01488055">
            <text:p>3561294.014881</text:p>
          </table:table-cell>
          <table:table-cell table:style-name="ce27" table:formula="oooc:=[.F60]-[.F26]" office:value-type="float" office:value="-0.000000877771526575089">
            <text:p>-0.000001</text:p>
          </table:table-cell>
          <table:table-cell table:style-name="ce33" table:formula="oooc:=[.G26]/[.F26]" office:value-type="float" office:value="-0.000000000000246475444854426">
            <text:p>-2.465E-13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table:number-columns-repeated="2"/>
          <table:table-cell table:style-name="ce4"/>
          <table:table-cell table:style-name="ce12"/>
          <table:table-cell table:style-name="ce27" table:number-columns-repeated="2"/>
          <table:table-cell table:style-name="ce33"/>
          <table:table-cell table:number-columns-repeated="248"/>
        </table:table-row>
        <table:table-row table:style-name="ro2">
          <table:table-cell table:style-name="ce5" office:value-type="string">
            <text:p>40M</text:p>
          </table:table-cell>
          <table:table-cell table:style-name="ce7" office:value-type="float" office:value="7060586">
            <text:p>7060586.0</text:p>
          </table:table-cell>
          <table:table-cell table:style-name="ce7"/>
          <table:table-cell table:style-name="ce4"/>
          <table:table-cell table:style-name="ce12"/>
          <table:table-cell table:style-name="ce27" table:formula="oooc:=[.B28]+([.B28]*[.$D$22])" office:value-type="float" office:value="7060586.02950203">
            <text:p>7060586.029502</text:p>
          </table:table-cell>
          <table:table-cell table:style-name="ce27" table:formula="oooc:=[.F62]-[.F28]" office:value-type="float" office:value="0.000102411955595016">
            <text:p>0.000102</text:p>
          </table:table-cell>
          <table:table-cell table:style-name="ce33" table:formula="oooc:=[.G28]/[.F28]" office:value-type="float" office:value="0.0000000000145047387238251">
            <text:p>1.450E-1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60607">
            <text:p>7060607.0</text:p>
          </table:table-cell>
          <table:table-cell table:style-name="ce7"/>
          <table:table-cell table:style-name="ce4"/>
          <table:table-cell table:style-name="ce12"/>
          <table:table-cell table:style-name="ce27" table:formula="oooc:=[.B29]+([.B29]*[.$D$22])" office:value-type="float" office:value="7060607.02950211">
            <text:p>7060607.029502</text:p>
          </table:table-cell>
          <table:table-cell table:style-name="ce27" table:formula="oooc:=[.F63]-[.F29]" office:value-type="float" office:value="0.000187736004590988">
            <text:p>0.000188</text:p>
          </table:table-cell>
          <table:table-cell table:style-name="ce33" table:formula="oooc:=[.G29]/[.F29]" office:value-type="float" office:value="0.0000000000265892158856243">
            <text:p>2.659E-1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60569">
            <text:p>7060569.0</text:p>
          </table:table-cell>
          <table:table-cell table:style-name="ce7"/>
          <table:table-cell table:style-name="ce4"/>
          <table:table-cell table:style-name="ce12"/>
          <table:table-cell table:style-name="ce27" table:formula="oooc:=[.B30]+([.B30]*[.$D$22])" office:value-type="float" office:value="7060569.02950196">
            <text:p>7060569.029502</text:p>
          </table:table-cell>
          <table:table-cell table:style-name="ce27" table:formula="oooc:=[.F64]-[.F30]" office:value-type="float" office:value="0.0000307289883494377">
            <text:p>0.000031</text:p>
          </table:table-cell>
          <table:table-cell table:style-name="ce33" table:formula="oooc:=[.G30]/[.F30]" office:value-type="float" office:value="0.00000000000435219714176568">
            <text:p>4.352E-12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" table:number-columns-repeated="2"/>
          <table:table-cell table:style-name="ce4"/>
          <table:table-cell table:style-name="ce12"/>
          <table:table-cell table:style-name="ce27" table:number-columns-repeated="2"/>
          <table:table-cell table:style-name="ce33"/>
          <table:table-cell table:number-columns-repeated="248"/>
        </table:table-row>
        <table:table-row table:style-name="ro2">
          <table:table-cell table:style-name="ce5" office:value-type="string">
            <text:p>30M</text:p>
          </table:table-cell>
          <table:table-cell table:style-name="ce7" office:value-type="float" office:value="10111367.5">
            <text:p>10111367.5</text:p>
          </table:table-cell>
          <table:table-cell table:style-name="ce7"/>
          <table:table-cell table:style-name="ce4"/>
          <table:table-cell table:style-name="ce12"/>
          <table:table-cell table:style-name="ce27" table:formula="oooc:=[.B32]+([.B32]*[.$D$22])" office:value-type="float" office:value="10111367.5422494">
            <text:p>10111367.542250</text:p>
          </table:table-cell>
          <table:table-cell table:style-name="ce27" table:formula="oooc:=[.F66]-[.F32]" office:value-type="float" office:value="0.0000558085739612579">
            <text:p>0.000056</text:p>
          </table:table-cell>
          <table:table-cell table:style-name="ce33" table:formula="oooc:=[.G32]/[.F32]" office:value-type="float" office:value="0.00000000000551938931386549">
            <text:p>5.519E-12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float" office:value="10111388.6">
            <text:p>10111388.6</text:p>
          </table:table-cell>
          <table:table-cell table:style-name="ce7"/>
          <table:table-cell table:style-name="ce4"/>
          <table:table-cell table:style-name="ce12"/>
          <table:table-cell table:style-name="ce27" table:formula="oooc:=[.B33]+([.B33]*[.$D$22])" office:value-type="float" office:value="10111388.6422495">
            <text:p>10111388.642250</text:p>
          </table:table-cell>
          <table:table-cell table:style-name="ce27" table:formula="oooc:=[.F67]-[.F33]" office:value-type="float" office:value="0.0000361055135726929">
            <text:p>0.000036</text:p>
          </table:table-cell>
          <table:table-cell table:style-name="ce33" table:formula="oooc:=[.G33]/[.F33]" office:value-type="float" office:value="0.00000000000357077695756142">
            <text:p>3.571E-12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float" office:value="10111348.6">
            <text:p>10111348.6</text:p>
          </table:table-cell>
          <table:table-cell table:style-name="ce7"/>
          <table:table-cell table:style-name="ce4"/>
          <table:table-cell table:style-name="ce12"/>
          <table:table-cell table:style-name="ce27" table:formula="oooc:=[.B34]+([.B34]*[.$D$22])" office:value-type="float" office:value="10111348.6422494">
            <text:p>10111348.642249</text:p>
          </table:table-cell>
          <table:table-cell table:style-name="ce27" table:formula="oooc:=[.F68]-[.F34]" office:value-type="float" office:value="0.0000395532697439194">
            <text:p>0.000040</text:p>
          </table:table-cell>
          <table:table-cell table:style-name="ce33" table:formula="oooc:=[.G34]/[.F34]" office:value-type="float" office:value="0.00000000000391176994715122">
            <text:p>3.912E-12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table:number-columns-repeated="2"/>
          <table:table-cell table:style-name="ce14"/>
          <table:table-cell table:style-name="ce12"/>
          <table:table-cell table:style-name="ce20"/>
          <table:table-cell table:style-name="ce27"/>
          <table:table-cell table:style-name="ce20"/>
          <table:table-cell table:number-columns-repeated="248"/>
        </table:table-row>
        <table:table-row table:style-name="ro4">
          <table:table-cell table:style-name="ce4"/>
          <table:table-cell table:style-name="ce7" table:number-columns-repeated="2"/>
          <table:table-cell table:style-name="ce14"/>
          <table:table-cell table:style-name="ce12"/>
          <table:table-cell table:style-name="ce20"/>
          <table:table-cell table:style-name="ce27"/>
          <table:table-cell table:style-name="ce20"/>
          <table:table-cell table:number-columns-repeated="248"/>
        </table:table-row>
        <table:table-row table:style-name="ro2">
          <table:table-cell table:style-name="ce3" office:value-type="string">
            <text:p>N8UR SITE</text:p>
          </table:table-cell>
          <table:table-cell table:style-name="ce4" table:number-columns-repeated="2"/>
          <table:table-cell table:style-name="ce14"/>
          <table:table-cell table:style-name="ce12"/>
          <table:table-cell table:style-name="ce20"/>
          <table:table-cell table:style-name="ce27"/>
          <table:table-cell table:style-name="ce20"/>
          <table:table-cell table:number-columns-repeated="248"/>
        </table:table-row>
        <table:table-row table:style-name="ro2">
          <table:table-cell table:style-name="ce4"/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2">
          <table:table-cell table:style-name="ce5"/>
          <table:table-cell table:style-name="ce8" office:value-type="string">
            <text:p>TUNED 3586C</text:p>
          </table:table-cell>
          <table:table-cell table:style-name="ce8" office:value-type="string">
            <text:p>CORR'D 3586C</text:p>
          </table:table-cell>
          <table:table-cell table:style-name="ce17" office:value-type="string">
            <text:p>DELTA</text:p>
          </table:table-cell>
          <table:table-cell table:style-name="ce24" office:value-type="string">
            <text:p>CORR'D DELTA</text:p>
          </table:table-cell>
          <table:table-cell table:style-name="ce24" office:value-type="string">
            <text:p>RESULT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number-columns-repeated="2" table:style-name="ce8" office:value-type="string">
            <text:p>FREQUENCY</text:p>
          </table:table-cell>
          <table:table-cell table:style-name="ce17" office:value-type="string">
            <text:p>FREQUENCY</text:p>
          </table:table-cell>
          <table:table-cell table:style-name="ce24" office:value-type="string">
            <text:p>FREQUENCY</text:p>
          </table:table-cell>
          <table:table-cell table:style-name="ce25"/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4"/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4"/>
          <table:table-cell table:number-columns-repeated="248"/>
        </table:table-row>
        <table:table-row table:style-name="ro3">
          <table:table-cell table:style-name="ce5" office:value-type="string">
            <text:p>AFTERNOON</text:p>
          </table:table-cell>
          <table:table-cell table:style-name="ce8" office:value-type="string">
            <text:p>REF ERROR:</text:p>
          </table:table-cell>
          <table:table-cell table:style-name="ce11" office:value-type="float" office:value="-0.00000000000475">
            <text:p>-4.75E-12</text:p>
          </table:table-cell>
          <table:table-cell table:style-name="ce18" office:value-type="string">
            <text:p>(via Stable32)</text:p>
          </table:table-cell>
          <table:table-cell table:style-name="Default"/>
          <table:table-cell table:style-name="ce24" office:value-type="string">
            <text:p>SAMPLE RATE ERROR:</text:p>
          </table:table-cell>
          <table:table-cell table:style-name="ce11" table:formula="oooc:=['Sample Rate Correction'.$D$6]" office:value-type="float" office:value="0.0000497081081080929">
            <text:p>4.97E-05</text:p>
          </table:table-cell>
          <table:table-cell table:style-name="ce35" office:value-type="string">
            <text:p>(from Sample</text:p>
          </table:table-cell>
          <table:table-cell table:style-name="ce36" table:number-columns-repeated="248"/>
        </table:table-row>
        <table:table-row table:style-name="ro2">
          <table:table-cell table:style-name="ce4"/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35" office:value-type="string">
            <text:p>Rate Correction)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80M</text:p>
          </table:table-cell>
          <table:table-cell table:style-name="ce7" office:value-type="float" office:value="3554400">
            <text:p>3554400.0</text:p>
          </table:table-cell>
          <table:table-cell table:style-name="ce12" table:formula="oooc:=[.B44]+([.B44]*[.$C$42])" office:value-type="float" office:value="3554399.99998312">
            <text:p>3554399.99998</text:p>
          </table:table-cell>
          <table:table-cell table:style-name="ce14" office:value-type="float" office:value="12.01409">
            <text:p>12.0140900</text:p>
          </table:table-cell>
          <table:table-cell table:style-name="ce12" table:formula="oooc:=[.D44]+([.D44]*[.$G$42])" office:value-type="float" office:value="12.0146871976845">
            <text:p>12.01469</text:p>
          </table:table-cell>
          <table:table-cell table:style-name="ce27" table:formula="oooc:=[.C44]+[.E44]" office:value-type="float" office:value="3554412.01467031">
            <text:p>3554412.014670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54400">
            <text:p>3554400.0</text:p>
          </table:table-cell>
          <table:table-cell table:style-name="ce12" table:formula="oooc:=[.B45]+([.B45]*[.$C$42])" office:value-type="float" office:value="3554399.99998312">
            <text:p>3554399.99998</text:p>
          </table:table-cell>
          <table:table-cell table:style-name="ce14" office:value-type="float" office:value="12.01431">
            <text:p>12.0143100</text:p>
          </table:table-cell>
          <table:table-cell table:style-name="ce12" table:formula="oooc:=[.D45]+([.D45]*[.$G$42])" office:value-type="float" office:value="12.0149072086203">
            <text:p>12.01491</text:p>
          </table:table-cell>
          <table:table-cell table:style-name="ce27" table:formula="oooc:=[.C45]+[.E45]" office:value-type="float" office:value="3554412.01489033">
            <text:p>3554412.014890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54390">
            <text:p>3554390.0</text:p>
          </table:table-cell>
          <table:table-cell table:style-name="ce12" table:formula="oooc:=[.B46]+([.B46]*[.$C$42])" office:value-type="float" office:value="3554389.99998312">
            <text:p>3554389.99998</text:p>
          </table:table-cell>
          <table:table-cell table:style-name="ce14" office:value-type="float" office:value="16.01404">
            <text:p>16.0140400</text:p>
          </table:table-cell>
          <table:table-cell table:style-name="ce12" table:formula="oooc:=[.D46]+([.D46]*[.$G$42])" office:value-type="float" office:value="16.0148360276316">
            <text:p>16.01484</text:p>
          </table:table-cell>
          <table:table-cell table:style-name="ce27" table:formula="oooc:=[.C46]+[.E46]" office:value-type="float" office:value="3554406.01481914">
            <text:p>3554406.014819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/>
          <table:table-cell table:style-name="ce12"/>
          <table:table-cell table:style-name="ce14"/>
          <table:table-cell table:style-name="ce12"/>
          <table:table-cell table:style-name="ce27" table:number-columns-repeated="2"/>
          <table:table-cell table:style-name="ce4"/>
          <table:table-cell table:number-columns-repeated="248"/>
        </table:table-row>
        <table:table-row table:style-name="ro2">
          <table:table-cell table:style-name="ce5" office:value-type="string">
            <text:p>40M</text:p>
          </table:table-cell>
          <table:table-cell table:style-name="ce7" office:value-type="float" office:value="7056570">
            <text:p>7056570.0</text:p>
          </table:table-cell>
          <table:table-cell table:style-name="ce12" table:formula="oooc:=[.B48]+([.B48]*[.$C$42])" office:value-type="float" office:value="7056569.99996648">
            <text:p>7056569.99997</text:p>
          </table:table-cell>
          <table:table-cell table:style-name="ce14" office:value-type="float" office:value="18.02832">
            <text:p>18.0283200</text:p>
          </table:table-cell>
          <table:table-cell table:style-name="ce12" table:formula="oooc:=[.D48]+([.D48]*[.$G$42])" office:value-type="float" office:value="18.0292161536796">
            <text:p>18.02922</text:p>
          </table:table-cell>
          <table:table-cell table:style-name="ce27" table:formula="oooc:=[.C48]+[.E48]" office:value-type="float" office:value="7056588.02918264">
            <text:p>7056588.029183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56580">
            <text:p>7056580.0</text:p>
          </table:table-cell>
          <table:table-cell table:style-name="ce12" table:formula="oooc:=[.B49]+([.B49]*[.$C$42])" office:value-type="float" office:value="7056579.99996648">
            <text:p>7056579.99997</text:p>
          </table:table-cell>
          <table:table-cell table:style-name="ce14" office:value-type="float" office:value="8.02923">
            <text:p>8.0292300</text:p>
          </table:table-cell>
          <table:table-cell table:style-name="ce12" table:formula="oooc:=[.D49]+([.D49]*[.$G$42])" office:value-type="float" office:value="8.02962911783287">
            <text:p>8.02963</text:p>
          </table:table-cell>
          <table:table-cell table:style-name="ce27" table:formula="oooc:=[.C49]+[.E49]" office:value-type="float" office:value="7056588.0295956">
            <text:p>7056588.029596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56570">
            <text:p>7056570.0</text:p>
          </table:table-cell>
          <table:table-cell table:style-name="ce12" table:formula="oooc:=[.B50]+([.B50]*[.$C$42])" office:value-type="float" office:value="7056569.99996648">
            <text:p>7056569.99997</text:p>
          </table:table-cell>
          <table:table-cell table:style-name="ce14" office:value-type="float" office:value="7.02924">
            <text:p>7.0292400</text:p>
          </table:table-cell>
          <table:table-cell table:style-name="ce12" table:formula="oooc:=[.D50]+([.D50]*[.$G$42])" office:value-type="float" office:value="7.02958941022184">
            <text:p>7.02959</text:p>
          </table:table-cell>
          <table:table-cell table:style-name="ce27" table:formula="oooc:=[.C50]+[.E50]" office:value-type="float" office:value="7056577.02955589">
            <text:p>7056577.029556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/>
          <table:table-cell table:style-name="ce12"/>
          <table:table-cell table:style-name="ce14"/>
          <table:table-cell table:style-name="ce12"/>
          <table:table-cell table:style-name="ce27" table:number-columns-repeated="2"/>
          <table:table-cell table:style-name="ce4"/>
          <table:table-cell table:number-columns-repeated="248"/>
        </table:table-row>
        <table:table-row table:style-name="ro2">
          <table:table-cell table:style-name="ce5" office:value-type="string">
            <text:p>30M</text:p>
          </table:table-cell>
          <table:table-cell table:style-name="ce7" office:value-type="float" office:value="10114750">
            <text:p>10114750.0</text:p>
          </table:table-cell>
          <table:table-cell table:style-name="ce12" table:formula="oooc:=[.B52]+([.B52]*[.$C$42])" office:value-type="float" office:value="10114749.999952">
            <text:p>10114749.99995</text:p>
          </table:table-cell>
          <table:table-cell table:style-name="ce14" office:value-type="float" office:value="13.7418">
            <text:p>13.7418000</text:p>
          </table:table-cell>
          <table:table-cell table:style-name="ce12" table:formula="oooc:=[.D52]+([.D52]*[.$G$42])" office:value-type="float" office:value="13.74248307888">
            <text:p>13.74248</text:p>
          </table:table-cell>
          <table:table-cell table:style-name="ce27" table:formula="oooc:=[.C52]+[.E52]" office:value-type="float" office:value="10114763.742435">
            <text:p>10114763.742435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10114750">
            <text:p>10114750.0</text:p>
          </table:table-cell>
          <table:table-cell table:style-name="ce12" table:formula="oooc:=[.B53]+([.B53]*[.$C$42])" office:value-type="float" office:value="10114749.999952">
            <text:p>10114749.99995</text:p>
          </table:table-cell>
          <table:table-cell table:style-name="ce14" office:value-type="float" office:value="13.74181">
            <text:p>13.7418100</text:p>
          </table:table-cell>
          <table:table-cell table:style-name="ce12" table:formula="oooc:=[.D53]+([.D53]*[.$G$42])" office:value-type="float" office:value="13.7424930793771">
            <text:p>13.74249</text:p>
          </table:table-cell>
          <table:table-cell table:style-name="ce27" table:formula="oooc:=[.C53]+[.E53]" office:value-type="float" office:value="10114763.742445">
            <text:p>10114763.742445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10114750">
            <text:p>10114750.0</text:p>
          </table:table-cell>
          <table:table-cell table:style-name="ce12" table:formula="oooc:=[.B54]+([.B54]*[.$C$42])" office:value-type="float" office:value="10114749.999952">
            <text:p>10114749.99995</text:p>
          </table:table-cell>
          <table:table-cell table:style-name="ce14" office:value-type="float" office:value="17.54162">
            <text:p>17.5416200</text:p>
          </table:table-cell>
          <table:table-cell table:style-name="ce12" table:formula="oooc:=[.D54]+([.D54]*[.$G$42])" office:value-type="float" office:value="17.5424919607434">
            <text:p>17.54249</text:p>
          </table:table-cell>
          <table:table-cell table:style-name="ce27" table:formula="oooc:=[.C54]+[.E54]" office:value-type="float" office:value="10114767.5424439">
            <text:p>10114767.542444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/>
          <table:table-cell table:style-name="ce12"/>
          <table:table-cell table:style-name="ce14"/>
          <table:table-cell table:style-name="ce12"/>
          <table:table-cell table:style-name="ce20"/>
          <table:table-cell table:style-name="ce27"/>
          <table:table-cell table:style-name="ce4"/>
          <table:table-cell table:number-columns-repeated="248"/>
        </table:table-row>
        <table:table-row table:style-name="ro3">
          <table:table-cell table:style-name="ce5" office:value-type="string">
            <text:p>EVENING</text:p>
          </table:table-cell>
          <table:table-cell table:style-name="ce8" office:value-type="string">
            <text:p>REF ERROR:</text:p>
          </table:table-cell>
          <table:table-cell table:style-name="ce11" office:value-type="float" office:value="-0.00000000000475">
            <text:p>-4.75E-12</text:p>
          </table:table-cell>
          <table:table-cell table:style-name="ce18" office:value-type="string">
            <text:p>(via Stable32)</text:p>
          </table:table-cell>
          <table:table-cell table:style-name="Default"/>
          <table:table-cell table:style-name="ce30" office:value-type="string">
            <text:p>SAMPLE RATE ERROR:</text:p>
          </table:table-cell>
          <table:table-cell table:style-name="ce11" table:formula="oooc:=['Sample Rate Correction'.$D$7]" office:value-type="float" office:value="0.0000497837837838233">
            <text:p>4.98E-05</text:p>
          </table:table-cell>
          <table:table-cell table:style-name="ce35" office:value-type="string">
            <text:p>(from Sample</text:p>
          </table:table-cell>
          <table:table-cell table:style-name="ce36" table:number-columns-repeated="248"/>
        </table:table-row>
        <table:table-row table:style-name="ro2">
          <table:table-cell table:style-name="ce4"/>
          <table:table-cell table:style-name="ce7"/>
          <table:table-cell table:style-name="ce12"/>
          <table:table-cell table:style-name="ce14"/>
          <table:table-cell table:style-name="ce12"/>
          <table:table-cell table:style-name="ce20"/>
          <table:table-cell table:style-name="ce27"/>
          <table:table-cell table:style-name="ce35" office:value-type="string">
            <text:p>Rate Correction)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80M</text:p>
          </table:table-cell>
          <table:table-cell table:style-name="ce7" office:value-type="float" office:value="3561300">
            <text:p>3561300.0</text:p>
          </table:table-cell>
          <table:table-cell table:style-name="ce12" table:formula="oooc:=[.B58]+([.B58]*[.$C$56])" office:value-type="float" office:value="3561299.99998308">
            <text:p>3561299.99998</text:p>
          </table:table-cell>
          <table:table-cell table:style-name="ce14" office:value-type="float" office:value="16.01407">
            <text:p>16.0140700</text:p>
          </table:table-cell>
          <table:table-cell table:style-name="ce12" table:formula="oooc:=[.D58]+([.D58]*[.$G$56])" office:value-type="float" office:value="16.0148672409984">
            <text:p>16.01487</text:p>
          </table:table-cell>
          <table:table-cell table:style-name="ce27" table:formula="oooc:=[.C58]+[.E58]" office:value-type="float" office:value="3561316.01485032">
            <text:p>3561316.014850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61300">
            <text:p>3561300.0</text:p>
          </table:table-cell>
          <table:table-cell table:style-name="ce12" table:formula="oooc:=[.B59]+([.B59]*[.$C$56])" office:value-type="float" office:value="3561299.99998308">
            <text:p>3561299.99998</text:p>
          </table:table-cell>
          <table:table-cell table:style-name="ce14" office:value-type="float" office:value="37.01299">
            <text:p>37.0129900</text:p>
          </table:table-cell>
          <table:table-cell table:style-name="ce12" table:formula="oooc:=[.D59]+([.D59]*[.$G$56])" office:value-type="float" office:value="37.0148326466914">
            <text:p>37.01483</text:p>
          </table:table-cell>
          <table:table-cell table:style-name="ce27" table:formula="oooc:=[.C59]+[.E59]" office:value-type="float" office:value="3561337.01481573">
            <text:p>3561337.014816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3561275">
            <text:p>3561275.0</text:p>
          </table:table-cell>
          <table:table-cell table:style-name="ce12" table:formula="oooc:=[.B60]+([.B60]*[.$C$56])" office:value-type="float" office:value="3561274.99998308">
            <text:p>3561274.99998</text:p>
          </table:table-cell>
          <table:table-cell table:style-name="ce14" office:value-type="float" office:value="19.01395">
            <text:p>19.0139500</text:p>
          </table:table-cell>
          <table:table-cell table:style-name="ce12" table:formula="oooc:=[.D60]+([.D60]*[.$G$56])" office:value-type="float" office:value="19.0148965863757">
            <text:p>19.01490</text:p>
          </table:table-cell>
          <table:table-cell table:style-name="ce27" table:formula="oooc:=[.C60]+[.E60]" office:value-type="float" office:value="3561294.01487967">
            <text:p>3561294.014880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/>
          <table:table-cell table:style-name="ce12"/>
          <table:table-cell table:style-name="ce14"/>
          <table:table-cell table:style-name="ce12"/>
          <table:table-cell table:style-name="ce27" table:number-columns-repeated="2"/>
          <table:table-cell table:style-name="ce4"/>
          <table:table-cell table:number-columns-repeated="248"/>
        </table:table-row>
        <table:table-row table:style-name="ro2">
          <table:table-cell table:style-name="ce5" office:value-type="string">
            <text:p>40M</text:p>
          </table:table-cell>
          <table:table-cell table:style-name="ce7" office:value-type="float" office:value="7060570">
            <text:p>7060570.0</text:p>
          </table:table-cell>
          <table:table-cell table:style-name="ce12" table:formula="oooc:=[.B62]+([.B62]*[.$C$56])" office:value-type="float" office:value="7060569.99996646">
            <text:p>7060569.99997</text:p>
          </table:table-cell>
          <table:table-cell table:style-name="ce14" office:value-type="float" office:value="16.02884">
            <text:p>16.0288400</text:p>
          </table:table-cell>
          <table:table-cell table:style-name="ce12" table:formula="oooc:=[.D62]+([.D62]*[.$G$56])" office:value-type="float" office:value="16.0296379763049">
            <text:p>16.02964</text:p>
          </table:table-cell>
          <table:table-cell table:style-name="ce27" table:formula="oooc:=[.C62]+[.E62]" office:value-type="float" office:value="7060586.02960444">
            <text:p>7060586.029604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60570">
            <text:p>7060570.0</text:p>
          </table:table-cell>
          <table:table-cell table:style-name="ce12" table:formula="oooc:=[.B63]+([.B63]*[.$C$56])" office:value-type="float" office:value="7060569.99996646">
            <text:p>7060569.99997</text:p>
          </table:table-cell>
          <table:table-cell table:style-name="ce14" office:value-type="float" office:value="37.02788">
            <text:p>37.0278800</text:p>
          </table:table-cell>
          <table:table-cell table:style-name="ce12" table:formula="oooc:=[.D63]+([.D63]*[.$G$56])" office:value-type="float" office:value="37.0297233879719">
            <text:p>37.02972</text:p>
          </table:table-cell>
          <table:table-cell table:style-name="ce27" table:formula="oooc:=[.C63]+[.E63]" office:value-type="float" office:value="7060607.02968985">
            <text:p>7060607.029690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 office:value-type="float" office:value="7060545">
            <text:p>7060545.0</text:p>
          </table:table-cell>
          <table:table-cell table:style-name="ce12" table:formula="oooc:=[.B64]+([.B64]*[.$C$56])" office:value-type="float" office:value="7060544.99996646">
            <text:p>7060544.99997</text:p>
          </table:table-cell>
          <table:table-cell table:style-name="ce14" office:value-type="float" office:value="24.02837">
            <text:p>24.0283700</text:p>
          </table:table-cell>
          <table:table-cell table:style-name="ce12" table:formula="oooc:=[.D64]+([.D64]*[.$G$56])" office:value-type="float" office:value="24.0295662231768">
            <text:p>24.02957</text:p>
          </table:table-cell>
          <table:table-cell table:style-name="ce27" table:formula="oooc:=[.C64]+[.E64]" office:value-type="float" office:value="7060569.02953268">
            <text:p>7060569.029533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5"/>
          <table:table-cell table:style-name="ce7"/>
          <table:table-cell table:style-name="ce12"/>
          <table:table-cell table:style-name="ce14"/>
          <table:table-cell table:style-name="ce12"/>
          <table:table-cell table:style-name="ce27" table:number-columns-repeated="2"/>
          <table:table-cell table:style-name="ce4"/>
          <table:table-cell table:number-columns-repeated="248"/>
        </table:table-row>
        <table:table-row table:style-name="ro2">
          <table:table-cell table:style-name="ce5" office:value-type="string">
            <text:p>30M</text:p>
          </table:table-cell>
          <table:table-cell table:style-name="ce7" office:value-type="float" office:value="10111350">
            <text:p>10111350.0</text:p>
          </table:table-cell>
          <table:table-cell table:style-name="ce12" table:formula="oooc:=[.B66]+([.B66]*[.$C$56])" office:value-type="float" office:value="10111349.999952">
            <text:p>10111349.99995</text:p>
          </table:table-cell>
          <table:table-cell table:style-name="ce14" office:value-type="float" office:value="17.54148">
            <text:p>17.5414800</text:p>
          </table:table-cell>
          <table:table-cell table:style-name="ce12" table:formula="oooc:=[.D66]+([.D66]*[.$G$56])" office:value-type="float" office:value="17.5423532812476">
            <text:p>17.54235</text:p>
          </table:table-cell>
          <table:table-cell table:style-name="ce27" table:formula="oooc:=[.C66]+[.E66]" office:value-type="float" office:value="10111367.5423053">
            <text:p>10111367.542305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4"/>
          <table:table-cell table:style-name="ce7" office:value-type="float" office:value="10111350">
            <text:p>10111350.0</text:p>
          </table:table-cell>
          <table:table-cell table:style-name="ce12" table:formula="oooc:=[.B67]+([.B67]*[.$C$56])" office:value-type="float" office:value="10111349.999952">
            <text:p>10111349.99995</text:p>
          </table:table-cell>
          <table:table-cell table:style-name="ce14" office:value-type="float" office:value="38.64041">
            <text:p>38.6404100</text:p>
          </table:table-cell>
          <table:table-cell table:style-name="ce12" table:formula="oooc:=[.D67]+([.D67]*[.$G$56])" office:value-type="float" office:value="38.6423336658168">
            <text:p>38.64233</text:p>
          </table:table-cell>
          <table:table-cell table:style-name="ce27" table:formula="oooc:=[.C67]+[.E67]" office:value-type="float" office:value="10111388.6422856">
            <text:p>10111388.642286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4"/>
          <table:table-cell table:style-name="ce7" office:value-type="float" office:value="10111325">
            <text:p>10111325.0</text:p>
          </table:table-cell>
          <table:table-cell table:style-name="ce12" table:formula="oooc:=[.B68]+([.B68]*[.$C$56])" office:value-type="float" office:value="10111324.999952">
            <text:p>10111324.99995</text:p>
          </table:table-cell>
          <table:table-cell table:style-name="ce14" office:value-type="float" office:value="23.64116">
            <text:p>23.6411600</text:p>
          </table:table-cell>
          <table:table-cell table:style-name="ce12" table:formula="oooc:=[.D68]+([.D68]*[.$G$56])" office:value-type="float" office:value="23.6423369463978">
            <text:p>23.64234</text:p>
          </table:table-cell>
          <table:table-cell table:style-name="ce27" table:formula="oooc:=[.C68]+[.E68]" office:value-type="float" office:value="10111348.6422889">
            <text:p>10111348.642289</text:p>
          </table:table-cell>
          <table:table-cell table:style-name="ce27"/>
          <table:table-cell table:style-name="ce4"/>
          <table:table-cell table:number-columns-repeated="248"/>
        </table:table-row>
        <table:table-row table:style-name="ro2">
          <table:table-cell table:style-name="ce4"/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4">
          <table:table-cell table:style-name="ce4"/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3" table:number-rows-repeated="2">
          <table:table-cell table:style-name="Default" table:number-columns-repeated="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3">
          <table:table-cell table:style-name="Default" table:number-columns-repeated="4"/>
          <table:table-cell table:style-name="ce4"/>
          <table:table-cell table:style-name="ce20"/>
          <table:table-cell table:style-name="ce27"/>
          <table:table-cell table:style-name="ce20"/>
          <table:table-cell table:number-columns-repeated="248"/>
        </table:table-row>
        <table:table-row table:style-name="ro3" table:number-rows-repeated="3">
          <table:table-cell table:style-name="Default" table:number-columns-repeated="4"/>
          <table:table-cell table:style-name="ce4"/>
          <table:table-cell table:style-name="ce20"/>
          <table:table-cell table:style-name="ce27"/>
          <table:table-cell table:style-name="ce4"/>
          <table:table-cell table:number-columns-repeated="248"/>
        </table:table-row>
        <table:table-row table:style-name="ro2" table:number-rows-repeated="2">
          <table:table-cell table:style-name="ce4"/>
          <table:table-cell table:style-name="ce7"/>
          <table:table-cell table:style-name="ce4"/>
          <table:table-cell table:style-name="ce14"/>
          <table:table-cell table:style-name="ce4"/>
          <table:table-cell table:style-name="ce20"/>
          <table:table-cell table:style-name="ce27"/>
          <table:table-cell table:style-name="ce4"/>
          <table:table-cell table:number-columns-repeated="248"/>
        </table:table-row>
        <table:table-row table:style-name="ro2" table:number-rows-repeated="231">
          <table:table-cell table:style-name="ce4"/>
          <table:table-cell table:style-name="ce7" table:number-columns-repeated="2"/>
          <table:table-cell table:style-name="ce14"/>
          <table:table-cell table:style-name="ce20" table:number-columns-repeated="2"/>
          <table:table-cell table:style-name="ce27"/>
          <table:table-cell table:style-name="ce20"/>
          <table:table-cell table:number-columns-repeated="248"/>
        </table:table-row>
        <table:table-row table:style-name="ro2" table:number-rows-repeated="652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ph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33"/>
        <table:table-column table:style-name="co6" table:number-columns-repeated="254" table:default-cell-style-name="Default"/>
        <table:table-row table:style-name="ro3">
          <table:table-cell table:style-name="ce37" office:value-type="string">
            <text:p>Measurement Number</text:p>
            <draw:frame table:end-cell-address="Graph.H25" table:end-x="0.876in" table:end-y="0.0319in" draw:z-index="0" draw:style-name="gr1" svg:width="7.7142in" svg:height="4.0496in" svg:x="0in" svg:y="0in">
              <draw:object draw:notify-on-update-of-ranges="Graph.A1:Graph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8" office:value-type="string">
            <text:p>Afternoon</text:p>
          </table:table-cell>
          <table:table-cell table:style-name="ce37" office:value-type="string">
            <text:p>Evening</text:p>
          </table:table-cell>
          <table:table-cell table:style-name="ce39" table:number-columns-repeated="253"/>
        </table:table-row>
        <table:table-row table:style-name="ro3">
          <table:table-cell table:style-name="ce4" office:value-type="float" office:value="1">
            <text:p>1</text:p>
          </table:table-cell>
          <table:table-cell table:formula="oooc:=['W8KSE and N8UR Results'.H10]" office:value-type="float" office:value="-0.0000000000614502081411367">
            <text:p>-6.145E-11</text:p>
          </table:table-cell>
          <table:table-cell table:style-name="ce33" table:formula="oooc:=['W8KSE and N8UR Results'.H24]" office:value-type="float" office:value="-0.00000000000851230706243213">
            <text:p>-8.512E-12</text:p>
          </table:table-cell>
          <table:table-cell table:number-columns-repeated="253"/>
        </table:table-row>
        <table:table-row table:style-name="ro3">
          <table:table-cell table:style-name="ce4" office:value-type="float" office:value="2">
            <text:p>2</text:p>
          </table:table-cell>
          <table:table-cell table:formula="oooc:=['W8KSE and N8UR Results'.H11]" office:value-type="float" office:value="0.000000000000447790034849878">
            <text:p>4.478E-13</text:p>
          </table:table-cell>
          <table:table-cell table:style-name="ce33" table:formula="oooc:=['W8KSE and N8UR Results'.H25]" office:value-type="float" office:value="-0.0000000000182508613681085">
            <text:p>-1.825E-11</text:p>
          </table:table-cell>
          <table:table-cell table:number-columns-repeated="253"/>
        </table:table-row>
        <table:table-row table:style-name="ro3">
          <table:table-cell table:style-name="ce4" office:value-type="float" office:value="3">
            <text:p>3</text:p>
          </table:table-cell>
          <table:table-cell table:formula="oooc:=['W8KSE and N8UR Results'.H12]" office:value-type="float" office:value="-0.0000000000195712611606377">
            <text:p>-1.957E-11</text:p>
          </table:table-cell>
          <table:table-cell table:style-name="ce33" table:formula="oooc:=['W8KSE and N8UR Results'.H26]" office:value-type="float" office:value="-0.000000000000246475444854426">
            <text:p>-2.465E-13</text:p>
          </table:table-cell>
          <table:table-cell table:number-columns-repeated="253"/>
        </table:table-row>
        <table:table-row table:style-name="ro3">
          <table:table-cell table:style-name="ce4" office:value-type="float" office:value="4">
            <text:p>4</text:p>
          </table:table-cell>
          <table:table-cell table:formula="oooc:=['W8KSE and N8UR Results'.H14]" office:value-type="float" office:value="-0.0000000000532872465473077">
            <text:p>-5.329E-11</text:p>
          </table:table-cell>
          <table:table-cell table:style-name="ce33" table:formula="oooc:=['W8KSE and N8UR Results'.H28]" office:value-type="float" office:value="0.0000000000145047387238251">
            <text:p>1.450E-11</text:p>
          </table:table-cell>
          <table:table-cell table:number-columns-repeated="253"/>
        </table:table-row>
        <table:table-row table:style-name="ro3">
          <table:table-cell table:style-name="ce4" office:value-type="float" office:value="5">
            <text:p>5</text:p>
          </table:table-cell>
          <table:table-cell table:formula="oooc:=['W8KSE and N8UR Results'.H15]" office:value-type="float" office:value="0.00000000000523455752265438">
            <text:p>5.235E-12</text:p>
          </table:table-cell>
          <table:table-cell table:style-name="ce33" table:formula="oooc:=['W8KSE and N8UR Results'.H29]" office:value-type="float" office:value="0.0000000000265892158856243">
            <text:p>2.659E-11</text:p>
          </table:table-cell>
          <table:table-cell table:number-columns-repeated="253"/>
        </table:table-row>
        <table:table-row table:style-name="ro3">
          <table:table-cell table:style-name="ce4" office:value-type="float" office:value="6">
            <text:p>6</text:p>
          </table:table-cell>
          <table:table-cell table:formula="oooc:=['W8KSE and N8UR Results'.H16]" office:value-type="float" office:value="-0.000000000000385907671207834">
            <text:p>-3.859E-13</text:p>
          </table:table-cell>
          <table:table-cell table:style-name="ce33" table:formula="oooc:=['W8KSE and N8UR Results'.H30]" office:value-type="float" office:value="0.00000000000435219714176568">
            <text:p>4.352E-12</text:p>
          </table:table-cell>
          <table:table-cell table:number-columns-repeated="253"/>
        </table:table-row>
        <table:table-row table:style-name="ro3">
          <table:table-cell table:style-name="ce4" office:value-type="float" office:value="7">
            <text:p>7</text:p>
          </table:table-cell>
          <table:table-cell table:formula="oooc:=['W8KSE and N8UR Results'.H18]" office:value-type="float" office:value="0.00000000000655246542460662">
            <text:p>6.552E-12</text:p>
          </table:table-cell>
          <table:table-cell table:style-name="ce33" table:formula="oooc:=['W8KSE and N8UR Results'.H32]" office:value-type="float" office:value="0.00000000000551938931386549">
            <text:p>5.519E-12</text:p>
          </table:table-cell>
          <table:table-cell table:number-columns-repeated="253"/>
        </table:table-row>
        <table:table-row table:style-name="ro3">
          <table:table-cell table:style-name="ce4" office:value-type="float" office:value="8">
            <text:p>8</text:p>
          </table:table-cell>
          <table:table-cell table:formula="oooc:=['W8KSE and N8UR Results'.H19]" office:value-type="float" office:value="0.00000000000754117282904462">
            <text:p>7.541E-12</text:p>
          </table:table-cell>
          <table:table-cell table:style-name="ce33" table:formula="oooc:=['W8KSE and N8UR Results'.H33]" office:value-type="float" office:value="0.00000000000357077695756142">
            <text:p>3.571E-12</text:p>
          </table:table-cell>
          <table:table-cell table:number-columns-repeated="253"/>
        </table:table-row>
        <table:table-row table:style-name="ro3">
          <table:table-cell table:style-name="ce4" office:value-type="float" office:value="9">
            <text:p>9</text:p>
          </table:table-cell>
          <table:table-cell table:formula="oooc:=['W8KSE and N8UR Results'.H20]" office:value-type="float" office:value="0.00000000000742883785023979">
            <text:p>7.429E-12</text:p>
          </table:table-cell>
          <table:table-cell table:style-name="ce33" table:formula="oooc:=['W8KSE and N8UR Results'.H34]" office:value-type="float" office:value="0.00000000000391176994715122">
            <text:p>3.912E-12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 table:number-rows-repeated="9">
          <table:table-cell/>
          <table:table-cell table:style-name="Default"/>
          <table:table-cell table:number-columns-repeated="254"/>
        </table:table-row>
        <table:table-row table:style-name="ro3">
          <table:table-cell table:number-columns-repeated="256"/>
        </table:table-row>
      </table:table>
      <table:table table:name="Sample Rate Correction" table:style-name="ta1" table:print="false">
        <table:table-column table:style-name="co6" table:default-cell-style-name="ce5"/>
        <table:table-column table:style-name="co6" table:number-columns-repeated="2" table:default-cell-style-name="ce7"/>
        <table:table-column table:style-name="co6" table:default-cell-style-name="ce14"/>
        <table:table-row table:style-name="ro3">
          <table:table-cell table:style-name="Default" table:number-columns-repeated="4"/>
        </table:table-row>
        <table:table-row table:style-name="ro3">
          <table:table-cell office:value-type="string">
            <text:p>N8UR SOUND CARD SAMPLE RATE CORRECTION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table:style-name="ce4"/>
          <table:table-cell table:style-name="ce8" office:value-type="string">
            <text:p>MEASURED</text:p>
          </table:table-cell>
          <table:table-cell table:style-name="ce8" office:value-type="string">
            <text:p>ACTUAL</text:p>
          </table:table-cell>
          <table:table-cell table:style-name="ce24" office:value-type="string">
            <text:p>SAMPLE</text:p>
          </table:table-cell>
        </table:table-row>
        <table:table-row table:style-name="ro3">
          <table:table-cell table:style-name="ce4"/>
          <table:table-cell table:style-name="ce8" office:value-type="string">
            <text:p>PILOT</text:p>
          </table:table-cell>
          <table:table-cell table:style-name="ce40" office:value-type="string">
            <text:p>PILOT</text:p>
          </table:table-cell>
          <table:table-cell table:style-name="ce40" office:value-type="string">
            <text:p>ERROR</text:p>
          </table:table-cell>
        </table:table-row>
        <table:table-row table:style-name="ro3">
          <table:table-cell office:value-type="string">
            <text:p>AFTERNOON</text:p>
          </table:table-cell>
          <table:table-cell table:style-name="ce27" office:value-type="float" office:value="1849.90804">
            <text:p>1849.908040</text:p>
          </table:table-cell>
          <table:table-cell office:value-type="float" office:value="1850">
            <text:p>1850.0</text:p>
          </table:table-cell>
          <table:table-cell table:style-name="ce41" table:formula="oooc:=([.C6]-[.B6])/[.C6]" office:value-type="float" office:value="0.0000497081081080929">
            <text:p>4.97E-05</text:p>
          </table:table-cell>
        </table:table-row>
        <table:table-row table:style-name="ro3">
          <table:table-cell office:value-type="string">
            <text:p>EVENING</text:p>
          </table:table-cell>
          <table:table-cell table:style-name="ce27" office:value-type="float" office:value="1849.9079">
            <text:p>1849.907900</text:p>
          </table:table-cell>
          <table:table-cell office:value-type="float" office:value="1850">
            <text:p>1850.0</text:p>
          </table:table-cell>
          <table:table-cell table:style-name="ce41" table:formula="oooc:=([.C7]-[.B7])/[.C7]" office:value-type="float" office:value="0.0000497837837838233">
            <text:p>4.98E-05</text:p>
          </table:table-cell>
        </table:table-row>
      </table:table>
      <table:table table:name="Austron Offset" table:style-name="ta1" table:print="false">
        <office:forms form:automatic-focus="false" form:apply-design-mode="false"/>
        <table:table-column table:style-name="co7" table:default-cell-style-name="Default"/>
        <table:table-column table:style-name="co7" table:default-cell-style-name="ce48"/>
        <table:table-column table:style-name="co8" table:default-cell-style-name="ce48"/>
        <table:table-column table:style-name="co6" table:number-columns-repeated="253" table:default-cell-style-name="Default"/>
        <table:table-row table:style-name="ro3">
          <table:table-cell table:style-name="ce42"/>
          <table:table-cell table:style-name="ce43" office:value-type="string">
            <text:p>Afternoon Frequency Readings</text:p>
          </table:table-cell>
          <table:table-cell table:style-name="ce43" office:value-type="string">
            <text:p>Evening Frequency Readings</text:p>
          </table:table-cell>
          <table:table-cell table:style-name="ce49" table:number-columns-repeated="5"/>
          <table:table-cell table:style-name="ce39"/>
          <table:table-cell table:style-name="ce52"/>
          <table:table-cell table:style-name="ce49" table:number-columns-repeated="2"/>
          <table:table-cell table:style-name="ce39" table:number-columns-repeated="244"/>
        </table:table-row>
        <table:table-row table:style-name="ro3">
          <table:table-cell table:style-name="ce42"/>
          <table:table-cell table:style-name="ce43" table:number-columns-repeated="2"/>
          <table:table-cell table:style-name="ce49" table:number-columns-repeated="5"/>
          <table:table-cell table:style-name="ce39"/>
          <table:table-cell table:style-name="ce52"/>
          <table:table-cell table:style-name="ce49" table:number-columns-repeated="2"/>
          <table:table-cell table:style-name="ce39" table:number-columns-repeated="244"/>
        </table:table-row>
        <table:table-row table:style-name="ro3">
          <table:table-cell table:style-name="ce42" office:value-type="string">
            <text:p>AVERAGE FREQUENCY:</text:p>
          </table:table-cell>
          <table:table-cell table:style-name="ce44" table:formula="oooc:=AVERAGE([.B7:.B272])" office:value-type="float" office:value="5.00000002094402">
            <text:p>5.000000020944020</text:p>
          </table:table-cell>
          <table:table-cell table:style-name="ce44" table:formula="oooc:=AVERAGE([.C7:.C272])" office:value-type="float" office:value="5.00000002089205">
            <text:p>5.000000020892050</text:p>
          </table:table-cell>
          <table:table-cell table:number-columns-repeated="253"/>
        </table:table-row>
        <table:table-row table:style-name="ro3">
          <table:table-cell table:style-name="ce42" office:value-type="string">
            <text:p>FRACTIONAL FREQUENCY ERROR:</text:p>
          </table:table-cell>
          <table:table-cell table:style-name="ce45" table:formula="oooc:=([.B3]-5)/5" office:value-type="float" office:value="0.00000000418880361507945">
            <text:p>4.189E-9</text:p>
          </table:table-cell>
          <table:table-cell table:style-name="ce45" table:formula="oooc:=([.C3]-5)/5" office:value-type="float" office:value="0.00000000417841050648349">
            <text:p>4.178E-9</text:p>
          </table:table-cell>
          <table:table-cell table:number-columns-repeated="253"/>
        </table:table-row>
        <table:table-row table:style-name="ro3">
          <table:table-cell table:style-name="ce42"/>
          <table:table-cell table:style-name="ce44" table:number-columns-repeated="2"/>
          <table:table-cell table:number-columns-repeated="253"/>
        </table:table-row>
        <table:table-row table:style-name="ro3">
          <table:table-cell table:style-name="ce39"/>
          <table:table-cell table:style-name="ce46" table:number-columns-repeated="2"/>
          <table:table-cell table:style-name="ce49" table:number-columns-repeated="5"/>
          <table:table-cell table:style-name="ce39"/>
          <table:table-cell table:style-name="ce52"/>
          <table:table-cell table:style-name="ce49" table:number-columns-repeated="2"/>
          <table:table-cell table:style-name="ce39" table:number-columns-repeated="244"/>
        </table:table-row>
        <table:table-row table:style-name="ro3">
          <table:table-cell office:value-type="string">
            <text:p>Average of TSC-5120A 1 second</text:p>
          </table:table-cell>
          <table:table-cell table:style-name="ce47" office:value-type="float" office:value="5.0000000209814">
            <text:p>5.000000020981400</text:p>
          </table:table-cell>
          <table:table-cell table:style-name="ce47" office:value-type="float" office:value="5.0000000208799">
            <text:p>5.000000020879900</text:p>
          </table:table-cell>
          <table:table-cell table:style-name="ce50" table:number-columns-repeated="5"/>
          <table:table-cell/>
          <table:table-cell table:style-name="ce53"/>
          <table:table-cell table:style-name="ce50" table:number-columns-repeated="2"/>
          <table:table-cell table:number-columns-repeated="244"/>
        </table:table-row>
        <table:table-row table:style-name="ro3">
          <table:table-cell office:value-type="string">
            <text:p>average readings taken at 10</text:p>
          </table:table-cell>
          <table:table-cell table:style-name="ce47" office:value-type="float" office:value="5.0000000210124">
            <text:p>5.000000021012400</text:p>
          </table:table-cell>
          <table:table-cell table:style-name="ce47" office:value-type="float" office:value="5.0000000209108">
            <text:p>5.000000020910800</text:p>
          </table:table-cell>
          <table:table-cell table:style-name="ce50" table:number-columns-repeated="5"/>
          <table:table-cell/>
          <table:table-cell table:style-name="ce53"/>
          <table:table-cell table:style-name="ce50" table:number-columns-repeated="2"/>
          <table:table-cell table:number-columns-repeated="244"/>
        </table:table-row>
        <table:table-row table:style-name="ro3">
          <table:table-cell office:value-type="string">
            <text:p>second intervals during each</text:p>
          </table:table-cell>
          <table:table-cell table:style-name="ce47" office:value-type="float" office:value="5.0000000210113">
            <text:p>5.000000021011300</text:p>
          </table:table-cell>
          <table:table-cell table:style-name="ce47" office:value-type="float" office:value="5.0000000209068">
            <text:p>5.000000020906800</text:p>
          </table:table-cell>
          <table:table-cell table:style-name="ce50" table:number-columns-repeated="5"/>
          <table:table-cell/>
          <table:table-cell table:style-name="ce53"/>
          <table:table-cell table:style-name="ce50" table:number-columns-repeated="2"/>
          <table:table-cell table:number-columns-repeated="244"/>
        </table:table-row>
        <table:table-row table:style-name="ro3">
          <table:table-cell office:value-type="string">
            <text:p>transmission period</text:p>
          </table:table-cell>
          <table:table-cell table:style-name="ce47" office:value-type="float" office:value="5.0000000210061">
            <text:p>5.000000021006100</text:p>
          </table:table-cell>
          <table:table-cell table:style-name="ce47" office:value-type="float" office:value="5.0000000208771">
            <text:p>5.000000020877100</text:p>
          </table:table-cell>
          <table:table-cell table:style-name="ce50"/>
          <table:table-cell table:style-name="ce51"/>
          <table:table-cell table:style-name="ce50" table:number-columns-repeated="3"/>
          <table:table-cell/>
          <table:table-cell table:style-name="ce50" table:number-columns-repeated="3"/>
          <table:table-cell table:style-name="ce51"/>
          <table:table-cell table:number-columns-repeated="243"/>
        </table:table-row>
        <table:table-row table:style-name="ro3">
          <table:table-cell/>
          <table:table-cell table:style-name="ce47" office:value-type="float" office:value="5.000000021012">
            <text:p>5.000000021012000</text:p>
          </table:table-cell>
          <table:table-cell table:style-name="ce47" office:value-type="float" office:value="5.0000000208962">
            <text:p>5.000000020896200</text:p>
          </table:table-cell>
          <table:table-cell table:style-name="ce50"/>
          <table:table-cell table:style-name="ce51"/>
          <table:table-cell table:style-name="ce50" table:number-columns-repeated="3"/>
          <table:table-cell/>
          <table:table-cell table:style-name="ce50" table:number-columns-repeated="3"/>
          <table:table-cell table:style-name="ce51"/>
          <table:table-cell table:number-columns-repeated="243"/>
        </table:table-row>
        <table:table-row table:style-name="ro3">
          <table:table-cell/>
          <table:table-cell table:style-name="ce47" office:value-type="float" office:value="5.0000000210169">
            <text:p>5.000000021016900</text:p>
          </table:table-cell>
          <table:table-cell table:style-name="ce47" office:value-type="float" office:value="5.0000000208866">
            <text:p>5.000000020886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143">
            <text:p>5.000000021014300</text:p>
          </table:table-cell>
          <table:table-cell table:style-name="ce47" office:value-type="float" office:value="5.0000000208811">
            <text:p>5.000000020881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015">
            <text:p>5.000000021001500</text:p>
          </table:table-cell>
          <table:table-cell table:style-name="ce47" office:value-type="float" office:value="5.000000020896">
            <text:p>5.000000020896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145">
            <text:p>5.000000021014500</text:p>
          </table:table-cell>
          <table:table-cell table:style-name="ce47" office:value-type="float" office:value="5.0000000209193">
            <text:p>5.000000020919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46">
            <text:p>5.000000020994600</text:p>
          </table:table-cell>
          <table:table-cell table:style-name="ce47" office:value-type="float" office:value="5.0000000208939">
            <text:p>5.00000002089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01">
            <text:p>5.000000020970100</text:p>
          </table:table-cell>
          <table:table-cell table:style-name="ce47" office:value-type="float" office:value="5.0000000208896">
            <text:p>5.000000020889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32">
            <text:p>5.000000020993200</text:p>
          </table:table-cell>
          <table:table-cell table:style-name="ce47" office:value-type="float" office:value="5.0000000208867">
            <text:p>5.000000020886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52">
            <text:p>5.000000020975200</text:p>
          </table:table-cell>
          <table:table-cell table:style-name="ce47" office:value-type="float" office:value="5.0000000208818">
            <text:p>5.000000020881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05">
            <text:p>5.000000020970500</text:p>
          </table:table-cell>
          <table:table-cell table:style-name="ce47" office:value-type="float" office:value="5.0000000208737">
            <text:p>5.000000020873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51">
            <text:p>5.000000020975100</text:p>
          </table:table-cell>
          <table:table-cell table:style-name="ce47" office:value-type="float" office:value="5.0000000208726">
            <text:p>5.000000020872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78">
            <text:p>5.000000020977800</text:p>
          </table:table-cell>
          <table:table-cell table:style-name="ce47" office:value-type="float" office:value="5.0000000208599">
            <text:p>5.000000020859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6">
            <text:p>5.000000020986000</text:p>
          </table:table-cell>
          <table:table-cell table:style-name="ce47" office:value-type="float" office:value="5.0000000208345">
            <text:p>5.000000020834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67">
            <text:p>5.000000020986700</text:p>
          </table:table-cell>
          <table:table-cell table:style-name="ce47" office:value-type="float" office:value="5.0000000208283">
            <text:p>5.000000020828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42">
            <text:p>5.000000020994200</text:p>
          </table:table-cell>
          <table:table-cell table:style-name="ce47" office:value-type="float" office:value="5.000000020819">
            <text:p>5.000000020819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27">
            <text:p>5.000000020962700</text:p>
          </table:table-cell>
          <table:table-cell table:style-name="ce47" office:value-type="float" office:value="5.0000000208459">
            <text:p>5.000000020845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035">
            <text:p>5.000000021003500</text:p>
          </table:table-cell>
          <table:table-cell table:style-name="ce47" office:value-type="float" office:value="5.0000000208726">
            <text:p>5.000000020872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47">
            <text:p>5.000000020974700</text:p>
          </table:table-cell>
          <table:table-cell table:style-name="ce47" office:value-type="float" office:value="5.0000000208399">
            <text:p>5.000000020839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53">
            <text:p>5.000000020975300</text:p>
          </table:table-cell>
          <table:table-cell table:style-name="ce47" office:value-type="float" office:value="5.0000000208399">
            <text:p>5.000000020839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104">
            <text:p>5.000000021010400</text:p>
          </table:table-cell>
          <table:table-cell table:style-name="ce47" office:value-type="float" office:value="5.0000000208822">
            <text:p>5.000000020882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37">
            <text:p>5.000000020993700</text:p>
          </table:table-cell>
          <table:table-cell table:style-name="ce47" office:value-type="float" office:value="5.0000000208931">
            <text:p>5.000000020893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4">
            <text:p>5.000000020984000</text:p>
          </table:table-cell>
          <table:table-cell table:style-name="ce47" office:value-type="float" office:value="5.0000000208655">
            <text:p>5.000000020865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7">
            <text:p>5.000000020967000</text:p>
          </table:table-cell>
          <table:table-cell table:style-name="ce47" office:value-type="float" office:value="5.0000000208551">
            <text:p>5.000000020855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12">
            <text:p>5.000000020971200</text:p>
          </table:table-cell>
          <table:table-cell table:style-name="ce47" office:value-type="float" office:value="5.0000000208666">
            <text:p>5.000000020866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052">
            <text:p>5.000000021005200</text:p>
          </table:table-cell>
          <table:table-cell table:style-name="ce47" office:value-type="float" office:value="5.0000000208939">
            <text:p>5.00000002089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88">
            <text:p>5.000000020988800</text:p>
          </table:table-cell>
          <table:table-cell table:style-name="ce47" office:value-type="float" office:value="5.0000000208735">
            <text:p>5.000000020873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1">
            <text:p>5.000000020991000</text:p>
          </table:table-cell>
          <table:table-cell table:style-name="ce47" office:value-type="float" office:value="5.0000000208811">
            <text:p>5.000000020881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54">
            <text:p>5.000000020985400</text:p>
          </table:table-cell>
          <table:table-cell table:style-name="ce47" office:value-type="float" office:value="5.0000000208888">
            <text:p>5.000000020888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4">
            <text:p>5.000000020994000</text:p>
          </table:table-cell>
          <table:table-cell table:style-name="ce47" office:value-type="float" office:value="5.0000000208848">
            <text:p>5.000000020884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55">
            <text:p>5.000000020975500</text:p>
          </table:table-cell>
          <table:table-cell table:style-name="ce47" office:value-type="float" office:value="5.0000000208916">
            <text:p>5.000000020891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18">
            <text:p>5.000000020991800</text:p>
          </table:table-cell>
          <table:table-cell table:style-name="ce47" office:value-type="float" office:value="5.0000000208788">
            <text:p>5.000000020878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173">
            <text:p>5.000000021017300</text:p>
          </table:table-cell>
          <table:table-cell table:style-name="ce47" office:value-type="float" office:value="5.0000000209015">
            <text:p>5.000000020901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108">
            <text:p>5.000000021010800</text:p>
          </table:table-cell>
          <table:table-cell table:style-name="ce47" office:value-type="float" office:value="5.0000000209">
            <text:p>5.000000020900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027">
            <text:p>5.000000021002700</text:p>
          </table:table-cell>
          <table:table-cell table:style-name="ce47" office:value-type="float" office:value="5.0000000208871">
            <text:p>5.000000020887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255">
            <text:p>5.000000021025500</text:p>
          </table:table-cell>
          <table:table-cell table:style-name="ce47" office:value-type="float" office:value="5.0000000209047">
            <text:p>5.000000020904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08">
            <text:p>5.000000020980800</text:p>
          </table:table-cell>
          <table:table-cell table:style-name="ce47" office:value-type="float" office:value="5.0000000208937">
            <text:p>5.000000020893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54">
            <text:p>5.000000020975400</text:p>
          </table:table-cell>
          <table:table-cell table:style-name="ce47" office:value-type="float" office:value="5.0000000209006">
            <text:p>5.000000020900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02">
            <text:p>5.000000020980200</text:p>
          </table:table-cell>
          <table:table-cell table:style-name="ce47" office:value-type="float" office:value="5.0000000209166">
            <text:p>5.000000020916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076">
            <text:p>5.000000021007600</text:p>
          </table:table-cell>
          <table:table-cell table:style-name="ce47" office:value-type="float" office:value="5.0000000209312">
            <text:p>5.000000020931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076">
            <text:p>5.000000021007600</text:p>
          </table:table-cell>
          <table:table-cell table:style-name="ce47" office:value-type="float" office:value="5.000000020903">
            <text:p>5.000000020903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264">
            <text:p>5.000000021026400</text:p>
          </table:table-cell>
          <table:table-cell table:style-name="ce47" office:value-type="float" office:value="5.0000000209428">
            <text:p>5.000000020942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63">
            <text:p>5.000000020966300</text:p>
          </table:table-cell>
          <table:table-cell table:style-name="ce47" office:value-type="float" office:value="5.0000000209186">
            <text:p>5.000000020918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23">
            <text:p>5.000000020992300</text:p>
          </table:table-cell>
          <table:table-cell table:style-name="ce47" office:value-type="float" office:value="5.0000000209163">
            <text:p>5.000000020916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19">
            <text:p>5.000000020981900</text:p>
          </table:table-cell>
          <table:table-cell table:style-name="ce47" office:value-type="float" office:value="5.0000000209024">
            <text:p>5.000000020902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93">
            <text:p>5.000000020949300</text:p>
          </table:table-cell>
          <table:table-cell table:style-name="ce47" office:value-type="float" office:value="5.0000000209264">
            <text:p>5.000000020926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94">
            <text:p>5.000000020999400</text:p>
          </table:table-cell>
          <table:table-cell table:style-name="ce47" office:value-type="float" office:value="5.0000000209087">
            <text:p>5.000000020908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63">
            <text:p>5.000000020966300</text:p>
          </table:table-cell>
          <table:table-cell table:style-name="ce47" office:value-type="float" office:value="5.0000000209468">
            <text:p>5.000000020946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09">
            <text:p>5.000000020940900</text:p>
          </table:table-cell>
          <table:table-cell table:style-name="ce47" office:value-type="float" office:value="5.0000000209563">
            <text:p>5.000000020956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29">
            <text:p>5.000000020962900</text:p>
          </table:table-cell>
          <table:table-cell table:style-name="ce47" office:value-type="float" office:value="5.0000000209243">
            <text:p>5.000000020924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46">
            <text:p>5.000000020954600</text:p>
          </table:table-cell>
          <table:table-cell table:style-name="ce47" office:value-type="float" office:value="5.0000000209535">
            <text:p>5.000000020953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77">
            <text:p>5.000000020957700</text:p>
          </table:table-cell>
          <table:table-cell table:style-name="ce47" office:value-type="float" office:value="5.0000000209321">
            <text:p>5.000000020932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49">
            <text:p>5.000000020974900</text:p>
          </table:table-cell>
          <table:table-cell table:style-name="ce47" office:value-type="float" office:value="5.0000000209031">
            <text:p>5.000000020903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34">
            <text:p>5.000000020973400</text:p>
          </table:table-cell>
          <table:table-cell table:style-name="ce47" office:value-type="float" office:value="5.0000000209488">
            <text:p>5.000000020948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18">
            <text:p>5.000000020981800</text:p>
          </table:table-cell>
          <table:table-cell table:style-name="ce47" office:value-type="float" office:value="5.0000000209353">
            <text:p>5.000000020935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31">
            <text:p>5.000000020953100</text:p>
          </table:table-cell>
          <table:table-cell table:style-name="ce47" office:value-type="float" office:value="5.0000000209483">
            <text:p>5.000000020948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25">
            <text:p>5.000000020952500</text:p>
          </table:table-cell>
          <table:table-cell table:style-name="ce47" office:value-type="float" office:value="5.0000000209189">
            <text:p>5.000000020918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16">
            <text:p>5.000000020981600</text:p>
          </table:table-cell>
          <table:table-cell table:style-name="ce47" office:value-type="float" office:value="5.0000000209341">
            <text:p>5.000000020934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42">
            <text:p>5.000000020974200</text:p>
          </table:table-cell>
          <table:table-cell table:style-name="ce47" office:value-type="float" office:value="5.0000000209165">
            <text:p>5.000000020916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1">
            <text:p>5.000000020961000</text:p>
          </table:table-cell>
          <table:table-cell table:style-name="ce47" office:value-type="float" office:value="5.0000000209373">
            <text:p>5.000000020937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49">
            <text:p>5.000000020984900</text:p>
          </table:table-cell>
          <table:table-cell table:style-name="ce47" office:value-type="float" office:value="5.0000000209229">
            <text:p>5.000000020922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65">
            <text:p>5.000000020986500</text:p>
          </table:table-cell>
          <table:table-cell table:style-name="ce47" office:value-type="float" office:value="5.0000000209273">
            <text:p>5.000000020927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89">
            <text:p>5.000000020968900</text:p>
          </table:table-cell>
          <table:table-cell table:style-name="ce47" office:value-type="float" office:value="5.0000000209325">
            <text:p>5.000000020932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75">
            <text:p>5.000000020977500</text:p>
          </table:table-cell>
          <table:table-cell table:style-name="ce47" office:value-type="float" office:value="5.0000000209214">
            <text:p>5.000000020921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74">
            <text:p>5.000000020977400</text:p>
          </table:table-cell>
          <table:table-cell table:style-name="ce47" office:value-type="float" office:value="5.0000000209151">
            <text:p>5.000000020915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85">
            <text:p>5.000000020998500</text:p>
          </table:table-cell>
          <table:table-cell table:style-name="ce47" office:value-type="float" office:value="5.0000000209265">
            <text:p>5.000000020926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38">
            <text:p>5.000000020983800</text:p>
          </table:table-cell>
          <table:table-cell table:style-name="ce47" office:value-type="float" office:value="5.0000000208973">
            <text:p>5.000000020897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9">
            <text:p>5.000000020999000</text:p>
          </table:table-cell>
          <table:table-cell table:style-name="ce47" office:value-type="float" office:value="5.0000000209039">
            <text:p>5.00000002090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9">
            <text:p>5.000000020959000</text:p>
          </table:table-cell>
          <table:table-cell table:style-name="ce47" office:value-type="float" office:value="5.0000000208877">
            <text:p>5.000000020887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36">
            <text:p>5.000000020973600</text:p>
          </table:table-cell>
          <table:table-cell table:style-name="ce47" office:value-type="float" office:value="5.0000000209082">
            <text:p>5.000000020908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31">
            <text:p>5.000000020953100</text:p>
          </table:table-cell>
          <table:table-cell table:style-name="ce47" office:value-type="float" office:value="5.0000000209294">
            <text:p>5.000000020929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46">
            <text:p>5.000000020954600</text:p>
          </table:table-cell>
          <table:table-cell table:style-name="ce47" office:value-type="float" office:value="5.0000000209057">
            <text:p>5.000000020905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46">
            <text:p>5.000000020954600</text:p>
          </table:table-cell>
          <table:table-cell table:style-name="ce47" office:value-type="float" office:value="5.0000000209137">
            <text:p>5.000000020913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036">
            <text:p>5.000000021003600</text:p>
          </table:table-cell>
          <table:table-cell table:style-name="ce47" office:value-type="float" office:value="5.0000000208959">
            <text:p>5.000000020895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04">
            <text:p>5.000000020950400</text:p>
          </table:table-cell>
          <table:table-cell table:style-name="ce47" office:value-type="float" office:value="5.0000000209">
            <text:p>5.000000020900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22">
            <text:p>5.000000020972200</text:p>
          </table:table-cell>
          <table:table-cell table:style-name="ce47" office:value-type="float" office:value="5.0000000209152">
            <text:p>5.000000020915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46">
            <text:p>5.000000020984600</text:p>
          </table:table-cell>
          <table:table-cell table:style-name="ce47" office:value-type="float" office:value="5.000000020946">
            <text:p>5.000000020946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63">
            <text:p>5.000000020966300</text:p>
          </table:table-cell>
          <table:table-cell table:style-name="ce47" office:value-type="float" office:value="5.0000000209125">
            <text:p>5.000000020912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48">
            <text:p>5.000000020914800</text:p>
          </table:table-cell>
          <table:table-cell table:style-name="ce47" office:value-type="float" office:value="5.0000000209243">
            <text:p>5.000000020924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22">
            <text:p>5.000000020982200</text:p>
          </table:table-cell>
          <table:table-cell table:style-name="ce47" office:value-type="float" office:value="5.0000000209407">
            <text:p>5.000000020940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75">
            <text:p>5.000000020947500</text:p>
          </table:table-cell>
          <table:table-cell table:style-name="ce47" office:value-type="float" office:value="5.0000000209265">
            <text:p>5.000000020926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84">
            <text:p>5.000000020918400</text:p>
          </table:table-cell>
          <table:table-cell table:style-name="ce47" office:value-type="float" office:value="5.0000000209023">
            <text:p>5.000000020902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85">
            <text:p>5.000000020958500</text:p>
          </table:table-cell>
          <table:table-cell table:style-name="ce47" office:value-type="float" office:value="5.0000000209076">
            <text:p>5.000000020907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23">
            <text:p>5.000000020932300</text:p>
          </table:table-cell>
          <table:table-cell table:style-name="ce47" office:value-type="float" office:value="5.0000000209315">
            <text:p>5.000000020931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23">
            <text:p>5.000000020932300</text:p>
          </table:table-cell>
          <table:table-cell table:style-name="ce47" office:value-type="float" office:value="5.0000000209372">
            <text:p>5.000000020937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77">
            <text:p>5.000000020947700</text:p>
          </table:table-cell>
          <table:table-cell table:style-name="ce47" office:value-type="float" office:value="5.0000000209392">
            <text:p>5.000000020939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48">
            <text:p>5.000000020974800</text:p>
          </table:table-cell>
          <table:table-cell table:style-name="ce47" office:value-type="float" office:value="5.0000000209382">
            <text:p>5.000000020938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26">
            <text:p>5.000000020932600</text:p>
          </table:table-cell>
          <table:table-cell table:style-name="ce47" office:value-type="float" office:value="5.0000000209599">
            <text:p>5.000000020959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21">
            <text:p>5.000000020932100</text:p>
          </table:table-cell>
          <table:table-cell table:style-name="ce47" office:value-type="float" office:value="5.0000000209576">
            <text:p>5.000000020957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19">
            <text:p>5.000000020891900</text:p>
          </table:table-cell>
          <table:table-cell table:style-name="ce47" office:value-type="float" office:value="5.0000000209437">
            <text:p>5.000000020943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51">
            <text:p>5.000000020895100</text:p>
          </table:table-cell>
          <table:table-cell table:style-name="ce47" office:value-type="float" office:value="5.0000000209617">
            <text:p>5.000000020961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71">
            <text:p>5.000000020917100</text:p>
          </table:table-cell>
          <table:table-cell table:style-name="ce47" office:value-type="float" office:value="5.0000000209636">
            <text:p>5.000000020963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23">
            <text:p>5.000000020952300</text:p>
          </table:table-cell>
          <table:table-cell table:style-name="ce47" office:value-type="float" office:value="5.000000020931">
            <text:p>5.000000020931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19">
            <text:p>5.000000020931900</text:p>
          </table:table-cell>
          <table:table-cell table:style-name="ce47" office:value-type="float" office:value="5.0000000209547">
            <text:p>5.000000020954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03">
            <text:p>5.000000020910300</text:p>
          </table:table-cell>
          <table:table-cell table:style-name="ce47" office:value-type="float" office:value="5.0000000209161">
            <text:p>5.000000020916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68">
            <text:p>5.000000020916800</text:p>
          </table:table-cell>
          <table:table-cell table:style-name="ce47" office:value-type="float" office:value="5.0000000209434">
            <text:p>5.000000020943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45">
            <text:p>5.000000020924500</text:p>
          </table:table-cell>
          <table:table-cell table:style-name="ce47" office:value-type="float" office:value="5.0000000209339">
            <text:p>5.00000002093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39">
            <text:p>5.000000020893900</text:p>
          </table:table-cell>
          <table:table-cell table:style-name="ce47" office:value-type="float" office:value="5.000000020927">
            <text:p>5.000000020927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26">
            <text:p>5.000000020892600</text:p>
          </table:table-cell>
          <table:table-cell table:style-name="ce47" office:value-type="float" office:value="5.0000000209017">
            <text:p>5.000000020901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65">
            <text:p>5.000000020916500</text:p>
          </table:table-cell>
          <table:table-cell table:style-name="ce47" office:value-type="float" office:value="5.0000000209095">
            <text:p>5.000000020909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828">
            <text:p>5.000000020882800</text:p>
          </table:table-cell>
          <table:table-cell table:style-name="ce47" office:value-type="float" office:value="5.0000000209011">
            <text:p>5.000000020901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88">
            <text:p>5.000000020888000</text:p>
          </table:table-cell>
          <table:table-cell table:style-name="ce47" office:value-type="float" office:value="5.0000000208914">
            <text:p>5.000000020891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44">
            <text:p>5.000000020914400</text:p>
          </table:table-cell>
          <table:table-cell table:style-name="ce47" office:value-type="float" office:value="5.0000000209094">
            <text:p>5.000000020909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14">
            <text:p>5.000000020941400</text:p>
          </table:table-cell>
          <table:table-cell table:style-name="ce47" office:value-type="float" office:value="5.0000000208776">
            <text:p>5.000000020877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32">
            <text:p>5.000000020913200</text:p>
          </table:table-cell>
          <table:table-cell table:style-name="ce47" office:value-type="float" office:value="5.0000000208854">
            <text:p>5.000000020885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65">
            <text:p>5.000000020976500</text:p>
          </table:table-cell>
          <table:table-cell table:style-name="ce47" office:value-type="float" office:value="5.0000000208949">
            <text:p>5.000000020894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">
            <text:p>5.000000020910000</text:p>
          </table:table-cell>
          <table:table-cell table:style-name="ce47" office:value-type="float" office:value="5.0000000208956">
            <text:p>5.000000020895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59">
            <text:p>5.000000020925900</text:p>
          </table:table-cell>
          <table:table-cell table:style-name="ce47" office:value-type="float" office:value="5.0000000208867">
            <text:p>5.000000020886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44">
            <text:p>5.000000020894400</text:p>
          </table:table-cell>
          <table:table-cell table:style-name="ce47" office:value-type="float" office:value="5.0000000209095">
            <text:p>5.000000020909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02">
            <text:p>5.000000020900200</text:p>
          </table:table-cell>
          <table:table-cell table:style-name="ce47" office:value-type="float" office:value="5.0000000209043">
            <text:p>5.000000020904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71">
            <text:p>5.000000020927100</text:p>
          </table:table-cell>
          <table:table-cell table:style-name="ce47" office:value-type="float" office:value="5.0000000208918">
            <text:p>5.000000020891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03">
            <text:p>5.000000020900300</text:p>
          </table:table-cell>
          <table:table-cell table:style-name="ce47" office:value-type="float" office:value="5.0000000209134">
            <text:p>5.000000020913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52">
            <text:p>5.000000020905200</text:p>
          </table:table-cell>
          <table:table-cell table:style-name="ce47" office:value-type="float" office:value="5.0000000209316">
            <text:p>5.000000020931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52">
            <text:p>5.000000020905200</text:p>
          </table:table-cell>
          <table:table-cell table:style-name="ce47" office:value-type="float" office:value="5.0000000209221">
            <text:p>5.000000020922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4">
            <text:p>5.000000020914000</text:p>
          </table:table-cell>
          <table:table-cell table:style-name="ce47" office:value-type="float" office:value="5.0000000209207">
            <text:p>5.000000020920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7">
            <text:p>5.000000020947000</text:p>
          </table:table-cell>
          <table:table-cell table:style-name="ce47" office:value-type="float" office:value="5.0000000209153">
            <text:p>5.000000020915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16">
            <text:p>5.000000020941600</text:p>
          </table:table-cell>
          <table:table-cell table:style-name="ce47" office:value-type="float" office:value="5.000000020909">
            <text:p>5.000000020909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14">
            <text:p>5.000000020911400</text:p>
          </table:table-cell>
          <table:table-cell table:style-name="ce47" office:value-type="float" office:value="5.0000000208753">
            <text:p>5.000000020875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29">
            <text:p>5.000000020922900</text:p>
          </table:table-cell>
          <table:table-cell table:style-name="ce47" office:value-type="float" office:value="5.000000020881">
            <text:p>5.000000020881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88">
            <text:p>5.000000020908800</text:p>
          </table:table-cell>
          <table:table-cell table:style-name="ce47" office:value-type="float" office:value="5.0000000209021">
            <text:p>5.000000020902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61">
            <text:p>5.000000020976100</text:p>
          </table:table-cell>
          <table:table-cell table:style-name="ce47" office:value-type="float" office:value="5.0000000208723">
            <text:p>5.000000020872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51">
            <text:p>5.000000020925100</text:p>
          </table:table-cell>
          <table:table-cell table:style-name="ce47" office:value-type="float" office:value="5.0000000208943">
            <text:p>5.000000020894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02">
            <text:p>5.000000020930200</text:p>
          </table:table-cell>
          <table:table-cell table:style-name="ce47" office:value-type="float" office:value="5.0000000209114">
            <text:p>5.000000020911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96">
            <text:p>5.000000020929600</text:p>
          </table:table-cell>
          <table:table-cell table:style-name="ce47" office:value-type="float" office:value="5.0000000209005">
            <text:p>5.000000020900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5">
            <text:p>5.000000020935000</text:p>
          </table:table-cell>
          <table:table-cell table:style-name="ce47" office:value-type="float" office:value="5.000000020897">
            <text:p>5.000000020897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35">
            <text:p>5.000000020933500</text:p>
          </table:table-cell>
          <table:table-cell table:style-name="ce47" office:value-type="float" office:value="5.0000000208788">
            <text:p>5.000000020878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5">
            <text:p>5.000000020965000</text:p>
          </table:table-cell>
          <table:table-cell table:style-name="ce47" office:value-type="float" office:value="5.0000000208649">
            <text:p>5.000000020864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22">
            <text:p>5.000000020942200</text:p>
          </table:table-cell>
          <table:table-cell table:style-name="ce47" office:value-type="float" office:value="5.0000000208685">
            <text:p>5.000000020868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58">
            <text:p>5.000000020895800</text:p>
          </table:table-cell>
          <table:table-cell table:style-name="ce47" office:value-type="float" office:value="5.0000000208806">
            <text:p>5.000000020880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44">
            <text:p>5.000000020954400</text:p>
          </table:table-cell>
          <table:table-cell table:style-name="ce47" office:value-type="float" office:value="5.000000020877">
            <text:p>5.000000020877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25">
            <text:p>5.000000020892500</text:p>
          </table:table-cell>
          <table:table-cell table:style-name="ce47" office:value-type="float" office:value="5.000000020912">
            <text:p>5.000000020912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874">
            <text:p>5.000000020887400</text:p>
          </table:table-cell>
          <table:table-cell table:style-name="ce47" office:value-type="float" office:value="5.0000000208969">
            <text:p>5.000000020896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47">
            <text:p>5.000000020944700</text:p>
          </table:table-cell>
          <table:table-cell table:style-name="ce47" office:value-type="float" office:value="5.0000000208994">
            <text:p>5.000000020899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29">
            <text:p>5.000000020902900</text:p>
          </table:table-cell>
          <table:table-cell table:style-name="ce47" office:value-type="float" office:value="5.0000000208769">
            <text:p>5.000000020876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69">
            <text:p>5.000000020896900</text:p>
          </table:table-cell>
          <table:table-cell table:style-name="ce47" office:value-type="float" office:value="5.0000000209065">
            <text:p>5.000000020906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29">
            <text:p>5.000000020932900</text:p>
          </table:table-cell>
          <table:table-cell table:style-name="ce47" office:value-type="float" office:value="5.0000000208935">
            <text:p>5.000000020893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87">
            <text:p>5.000000020918700</text:p>
          </table:table-cell>
          <table:table-cell table:style-name="ce47" office:value-type="float" office:value="5.0000000208972">
            <text:p>5.000000020897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04">
            <text:p>5.000000020970400</text:p>
          </table:table-cell>
          <table:table-cell table:style-name="ce47" office:value-type="float" office:value="5.0000000208713">
            <text:p>5.000000020871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25">
            <text:p>5.000000020892500</text:p>
          </table:table-cell>
          <table:table-cell table:style-name="ce47" office:value-type="float" office:value="5.000000020886">
            <text:p>5.000000020886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2">
            <text:p>5.000000020892000</text:p>
          </table:table-cell>
          <table:table-cell table:style-name="ce47" office:value-type="float" office:value="5.000000020886">
            <text:p>5.000000020886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67">
            <text:p>5.000000020936700</text:p>
          </table:table-cell>
          <table:table-cell table:style-name="ce47" office:value-type="float" office:value="5.000000020895">
            <text:p>5.000000020895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28">
            <text:p>5.000000020932800</text:p>
          </table:table-cell>
          <table:table-cell table:style-name="ce47" office:value-type="float" office:value="5.0000000209062">
            <text:p>5.000000020906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43">
            <text:p>5.000000020934300</text:p>
          </table:table-cell>
          <table:table-cell table:style-name="ce47" office:value-type="float" office:value="5.0000000208903">
            <text:p>5.000000020890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14">
            <text:p>5.000000020911400</text:p>
          </table:table-cell>
          <table:table-cell table:style-name="ce47" office:value-type="float" office:value="5.000000020869">
            <text:p>5.000000020869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85">
            <text:p>5.000000020928500</text:p>
          </table:table-cell>
          <table:table-cell table:style-name="ce47" office:value-type="float" office:value="5.0000000209063">
            <text:p>5.000000020906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85">
            <text:p>5.000000020928500</text:p>
          </table:table-cell>
          <table:table-cell table:style-name="ce47" office:value-type="float" office:value="5.0000000208752">
            <text:p>5.000000020875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08">
            <text:p>5.000000020890800</text:p>
          </table:table-cell>
          <table:table-cell table:style-name="ce47" office:value-type="float" office:value="5.0000000208652">
            <text:p>5.000000020865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397">
            <text:p>5.000000020839700</text:p>
          </table:table-cell>
          <table:table-cell table:style-name="ce47" office:value-type="float" office:value="5.0000000208745">
            <text:p>5.000000020874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15">
            <text:p>5.000000020901500</text:p>
          </table:table-cell>
          <table:table-cell table:style-name="ce47" office:value-type="float" office:value="5.0000000208985">
            <text:p>5.000000020898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77">
            <text:p>5.000000020907700</text:p>
          </table:table-cell>
          <table:table-cell table:style-name="ce47" office:value-type="float" office:value="5.0000000209035">
            <text:p>5.000000020903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43">
            <text:p>5.000000020944300</text:p>
          </table:table-cell>
          <table:table-cell table:style-name="ce47" office:value-type="float" office:value="5.0000000208947">
            <text:p>5.000000020894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44">
            <text:p>5.000000020924400</text:p>
          </table:table-cell>
          <table:table-cell table:style-name="ce47" office:value-type="float" office:value="5.0000000208439">
            <text:p>5.00000002084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98">
            <text:p>5.000000020949800</text:p>
          </table:table-cell>
          <table:table-cell table:style-name="ce47" office:value-type="float" office:value="5.0000000208721">
            <text:p>5.000000020872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87">
            <text:p>5.000000020948700</text:p>
          </table:table-cell>
          <table:table-cell table:style-name="ce47" office:value-type="float" office:value="5.0000000208851">
            <text:p>5.000000020885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65">
            <text:p>5.000000020946500</text:p>
          </table:table-cell>
          <table:table-cell table:style-name="ce47" office:value-type="float" office:value="5.0000000209675">
            <text:p>5.000000020967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81">
            <text:p>5.000000020908100</text:p>
          </table:table-cell>
          <table:table-cell table:style-name="ce47" office:value-type="float" office:value="5.0000000209229">
            <text:p>5.000000020922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72">
            <text:p>5.000000020937200</text:p>
          </table:table-cell>
          <table:table-cell table:style-name="ce47" office:value-type="float" office:value="5.0000000209265">
            <text:p>5.000000020926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56">
            <text:p>5.000000020945600</text:p>
          </table:table-cell>
          <table:table-cell table:style-name="ce47" office:value-type="float" office:value="5.0000000209051">
            <text:p>5.000000020905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14">
            <text:p>5.000000020921400</text:p>
          </table:table-cell>
          <table:table-cell table:style-name="ce47" office:value-type="float" office:value="5.0000000209437">
            <text:p>5.000000020943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11">
            <text:p>5.000000020931100</text:p>
          </table:table-cell>
          <table:table-cell table:style-name="ce47" office:value-type="float" office:value="5.0000000209112">
            <text:p>5.000000020911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03">
            <text:p>5.000000020940300</text:p>
          </table:table-cell>
          <table:table-cell table:style-name="ce47" office:value-type="float" office:value="5.0000000209095">
            <text:p>5.000000020909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5">
            <text:p>5.000000020935000</text:p>
          </table:table-cell>
          <table:table-cell table:style-name="ce47" office:value-type="float" office:value="5.0000000209066">
            <text:p>5.000000020906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62">
            <text:p>5.000000020916200</text:p>
          </table:table-cell>
          <table:table-cell table:style-name="ce47" office:value-type="float" office:value="5.0000000209071">
            <text:p>5.000000020907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71">
            <text:p>5.000000020947100</text:p>
          </table:table-cell>
          <table:table-cell table:style-name="ce47" office:value-type="float" office:value="5.000000020899">
            <text:p>5.000000020899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61">
            <text:p>5.000000020946100</text:p>
          </table:table-cell>
          <table:table-cell table:style-name="ce47" office:value-type="float" office:value="5.0000000209087">
            <text:p>5.000000020908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72">
            <text:p>5.000000020937200</text:p>
          </table:table-cell>
          <table:table-cell table:style-name="ce47" office:value-type="float" office:value="5.000000020907">
            <text:p>5.000000020907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44">
            <text:p>5.000000020914400</text:p>
          </table:table-cell>
          <table:table-cell table:style-name="ce47" office:value-type="float" office:value="5.0000000209073">
            <text:p>5.000000020907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74">
            <text:p>5.000000020907400</text:p>
          </table:table-cell>
          <table:table-cell table:style-name="ce47" office:value-type="float" office:value="5.0000000209">
            <text:p>5.000000020900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34">
            <text:p>5.000000020913400</text:p>
          </table:table-cell>
          <table:table-cell table:style-name="ce47" office:value-type="float" office:value="5.0000000209109">
            <text:p>5.000000020910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86">
            <text:p>5.000000020908600</text:p>
          </table:table-cell>
          <table:table-cell table:style-name="ce47" office:value-type="float" office:value="5.0000000208991">
            <text:p>5.000000020899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15">
            <text:p>5.000000020931500</text:p>
          </table:table-cell>
          <table:table-cell table:style-name="ce47" office:value-type="float" office:value="5.0000000208934">
            <text:p>5.000000020893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">
            <text:p>5.000000020920000</text:p>
          </table:table-cell>
          <table:table-cell table:style-name="ce47" office:value-type="float" office:value="5.0000000208989">
            <text:p>5.000000020898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85">
            <text:p>5.000000020938500</text:p>
          </table:table-cell>
          <table:table-cell table:style-name="ce47" office:value-type="float" office:value="5.0000000208916">
            <text:p>5.000000020891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72">
            <text:p>5.000000020917200</text:p>
          </table:table-cell>
          <table:table-cell table:style-name="ce47" office:value-type="float" office:value="5.0000000208978">
            <text:p>5.000000020897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47">
            <text:p>5.000000020904700</text:p>
          </table:table-cell>
          <table:table-cell table:style-name="ce47" office:value-type="float" office:value="5.0000000208921">
            <text:p>5.000000020892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18">
            <text:p>5.000000020931800</text:p>
          </table:table-cell>
          <table:table-cell table:style-name="ce47" office:value-type="float" office:value="5.0000000208839">
            <text:p>5.00000002088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53">
            <text:p>5.000000020895300</text:p>
          </table:table-cell>
          <table:table-cell table:style-name="ce47" office:value-type="float" office:value="5.000000020871">
            <text:p>5.000000020871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53">
            <text:p>5.000000020895300</text:p>
          </table:table-cell>
          <table:table-cell table:style-name="ce47" office:value-type="float" office:value="5.0000000208582">
            <text:p>5.000000020858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66">
            <text:p>5.000000020916600</text:p>
          </table:table-cell>
          <table:table-cell table:style-name="ce47" office:value-type="float" office:value="5.000000020856">
            <text:p>5.000000020856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79">
            <text:p>5.000000020907900</text:p>
          </table:table-cell>
          <table:table-cell table:style-name="ce47" office:value-type="float" office:value="5.0000000208532">
            <text:p>5.000000020853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71">
            <text:p>5.000000020907100</text:p>
          </table:table-cell>
          <table:table-cell table:style-name="ce47" office:value-type="float" office:value="5.0000000208689">
            <text:p>5.000000020868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19">
            <text:p>5.000000020921900</text:p>
          </table:table-cell>
          <table:table-cell table:style-name="ce47" office:value-type="float" office:value="5.0000000208941">
            <text:p>5.000000020894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51">
            <text:p>5.000000020905100</text:p>
          </table:table-cell>
          <table:table-cell table:style-name="ce47" office:value-type="float" office:value="5.0000000208892">
            <text:p>5.000000020889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5">
            <text:p>5.000000020915000</text:p>
          </table:table-cell>
          <table:table-cell table:style-name="ce47" office:value-type="float" office:value="5.000000020881">
            <text:p>5.000000020881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77">
            <text:p>5.000000020917700</text:p>
          </table:table-cell>
          <table:table-cell table:style-name="ce47" office:value-type="float" office:value="5.0000000208877">
            <text:p>5.000000020887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94">
            <text:p>5.000000020919400</text:p>
          </table:table-cell>
          <table:table-cell table:style-name="ce47" office:value-type="float" office:value="5.0000000208978">
            <text:p>5.000000020897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03">
            <text:p>5.000000020910300</text:p>
          </table:table-cell>
          <table:table-cell table:style-name="ce47" office:value-type="float" office:value="5.0000000208788">
            <text:p>5.000000020878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29">
            <text:p>5.000000020902900</text:p>
          </table:table-cell>
          <table:table-cell table:style-name="ce47" office:value-type="float" office:value="5.0000000208728">
            <text:p>5.000000020872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827">
            <text:p>5.000000020882700</text:p>
          </table:table-cell>
          <table:table-cell table:style-name="ce47" office:value-type="float" office:value="5.0000000208679">
            <text:p>5.000000020867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89">
            <text:p>5.000000020908900</text:p>
          </table:table-cell>
          <table:table-cell table:style-name="ce47" office:value-type="float" office:value="5.000000020853">
            <text:p>5.000000020853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45">
            <text:p>5.000000020894500</text:p>
          </table:table-cell>
          <table:table-cell table:style-name="ce47" office:value-type="float" office:value="5.0000000208618">
            <text:p>5.000000020861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77">
            <text:p>5.000000020897700</text:p>
          </table:table-cell>
          <table:table-cell table:style-name="ce47" office:value-type="float" office:value="5.0000000208597">
            <text:p>5.000000020859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54">
            <text:p>5.000000020905400</text:p>
          </table:table-cell>
          <table:table-cell table:style-name="ce47" office:value-type="float" office:value="5.000000020863">
            <text:p>5.000000020863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38">
            <text:p>5.000000020923800</text:p>
          </table:table-cell>
          <table:table-cell table:style-name="ce47" office:value-type="float" office:value="5.0000000208698">
            <text:p>5.000000020869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38">
            <text:p>5.000000020923800</text:p>
          </table:table-cell>
          <table:table-cell table:style-name="ce47" office:value-type="float" office:value="5.00000002085">
            <text:p>5.000000020850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35">
            <text:p>5.000000020923500</text:p>
          </table:table-cell>
          <table:table-cell table:style-name="ce47" office:value-type="float" office:value="5.0000000208444">
            <text:p>5.000000020844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97">
            <text:p>5.000000020909700</text:p>
          </table:table-cell>
          <table:table-cell table:style-name="ce47" office:value-type="float" office:value="5.0000000208561">
            <text:p>5.000000020856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">
            <text:p>5.000000020900000</text:p>
          </table:table-cell>
          <table:table-cell table:style-name="ce47" office:value-type="float" office:value="5.0000000208878">
            <text:p>5.000000020887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833">
            <text:p>5.000000020883300</text:p>
          </table:table-cell>
          <table:table-cell table:style-name="ce47" office:value-type="float" office:value="5.00000002089">
            <text:p>5.0000000208900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86">
            <text:p>5.000000020908600</text:p>
          </table:table-cell>
          <table:table-cell table:style-name="ce47" office:value-type="float" office:value="5.0000000208803">
            <text:p>5.000000020880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762">
            <text:p>5.000000020876200</text:p>
          </table:table-cell>
          <table:table-cell table:style-name="ce47" office:value-type="float" office:value="5.0000000208923">
            <text:p>5.000000020892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22">
            <text:p>5.000000020912200</text:p>
          </table:table-cell>
          <table:table-cell table:style-name="ce47" office:value-type="float" office:value="5.0000000209066">
            <text:p>5.000000020906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22">
            <text:p>5.000000020912200</text:p>
          </table:table-cell>
          <table:table-cell table:style-name="ce47" office:value-type="float" office:value="5.0000000208882">
            <text:p>5.000000020888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837">
            <text:p>5.000000020883700</text:p>
          </table:table-cell>
          <table:table-cell table:style-name="ce47" office:value-type="float" office:value="5.0000000208882">
            <text:p>5.000000020888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73">
            <text:p>5.000000020897300</text:p>
          </table:table-cell>
          <table:table-cell table:style-name="ce47" office:value-type="float" office:value="5.0000000208839">
            <text:p>5.00000002088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94">
            <text:p>5.000000020919400</text:p>
          </table:table-cell>
          <table:table-cell table:style-name="ce47" office:value-type="float" office:value="5.0000000208901">
            <text:p>5.000000020890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01">
            <text:p>5.000000020930100</text:p>
          </table:table-cell>
          <table:table-cell table:style-name="ce47" office:value-type="float" office:value="5.0000000208425">
            <text:p>5.000000020842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848">
            <text:p>5.000000020884800</text:p>
          </table:table-cell>
          <table:table-cell table:style-name="ce47" office:value-type="float" office:value="5.0000000208446">
            <text:p>5.000000020844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83">
            <text:p>5.000000020898300</text:p>
          </table:table-cell>
          <table:table-cell table:style-name="ce47" office:value-type="float" office:value="5.0000000208569">
            <text:p>5.000000020856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31">
            <text:p>5.000000020893100</text:p>
          </table:table-cell>
          <table:table-cell table:style-name="ce47" office:value-type="float" office:value="5.0000000208596">
            <text:p>5.000000020859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74">
            <text:p>5.000000020927400</text:p>
          </table:table-cell>
          <table:table-cell table:style-name="ce47" office:value-type="float" office:value="5.0000000208707">
            <text:p>5.000000020870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23">
            <text:p>5.000000020912300</text:p>
          </table:table-cell>
          <table:table-cell table:style-name="ce47" office:value-type="float" office:value="5.0000000208581">
            <text:p>5.000000020858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25">
            <text:p>5.000000020922500</text:p>
          </table:table-cell>
          <table:table-cell table:style-name="ce47" office:value-type="float" office:value="5.0000000208581">
            <text:p>5.000000020858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87">
            <text:p>5.000000020918700</text:p>
          </table:table-cell>
          <table:table-cell table:style-name="ce47" office:value-type="float" office:value="5.0000000208944">
            <text:p>5.000000020894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19">
            <text:p>5.000000020901900</text:p>
          </table:table-cell>
          <table:table-cell table:style-name="ce47" office:value-type="float" office:value="5.0000000208696">
            <text:p>5.000000020869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8912">
            <text:p>5.000000020891200</text:p>
          </table:table-cell>
          <table:table-cell table:style-name="ce47" office:value-type="float" office:value="5.0000000209005">
            <text:p>5.000000020900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57">
            <text:p>5.000000020915700</text:p>
          </table:table-cell>
          <table:table-cell table:style-name="ce47" office:value-type="float" office:value="5.0000000208848">
            <text:p>5.000000020884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87">
            <text:p>5.000000020938700</text:p>
          </table:table-cell>
          <table:table-cell table:style-name="ce47" office:value-type="float" office:value="5.0000000209029">
            <text:p>5.000000020902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99">
            <text:p>5.000000020929900</text:p>
          </table:table-cell>
          <table:table-cell table:style-name="ce47" office:value-type="float" office:value="5.0000000209019">
            <text:p>5.000000020901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79">
            <text:p>5.000000020967900</text:p>
          </table:table-cell>
          <table:table-cell table:style-name="ce47" office:value-type="float" office:value="5.0000000208878">
            <text:p>5.000000020887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99">
            <text:p>5.000000020949900</text:p>
          </table:table-cell>
          <table:table-cell table:style-name="ce47" office:value-type="float" office:value="5.0000000208788">
            <text:p>5.000000020878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94">
            <text:p>5.000000020929400</text:p>
          </table:table-cell>
          <table:table-cell table:style-name="ce47" office:value-type="float" office:value="5.0000000208704">
            <text:p>5.000000020870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16">
            <text:p>5.000000020921600</text:p>
          </table:table-cell>
          <table:table-cell table:style-name="ce47" office:value-type="float" office:value="5.0000000208488">
            <text:p>5.000000020848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37">
            <text:p>5.000000020933700</text:p>
          </table:table-cell>
          <table:table-cell table:style-name="ce47" office:value-type="float" office:value="5.0000000208627">
            <text:p>5.000000020862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04">
            <text:p>5.000000020920400</text:p>
          </table:table-cell>
          <table:table-cell table:style-name="ce47" office:value-type="float" office:value="5.0000000208449">
            <text:p>5.000000020844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75">
            <text:p>5.000000020937500</text:p>
          </table:table-cell>
          <table:table-cell table:style-name="ce47" office:value-type="float" office:value="5.0000000208525">
            <text:p>5.000000020852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75">
            <text:p>5.000000020937500</text:p>
          </table:table-cell>
          <table:table-cell table:style-name="ce47" office:value-type="float" office:value="5.0000000208641">
            <text:p>5.000000020864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14">
            <text:p>5.000000020911400</text:p>
          </table:table-cell>
          <table:table-cell table:style-name="ce47" office:value-type="float" office:value="5.0000000208669">
            <text:p>5.000000020866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22">
            <text:p>5.000000020942200</text:p>
          </table:table-cell>
          <table:table-cell table:style-name="ce47" office:value-type="float" office:value="5.0000000208913">
            <text:p>5.000000020891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91">
            <text:p>5.000000020929100</text:p>
          </table:table-cell>
          <table:table-cell table:style-name="ce47" office:value-type="float" office:value="5.0000000208944">
            <text:p>5.000000020894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069">
            <text:p>5.000000020906900</text:p>
          </table:table-cell>
          <table:table-cell table:style-name="ce47" office:value-type="float" office:value="5.0000000208965">
            <text:p>5.000000020896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41">
            <text:p>5.000000020944100</text:p>
          </table:table-cell>
          <table:table-cell table:style-name="ce47" office:value-type="float" office:value="5.0000000208863">
            <text:p>5.000000020886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147">
            <text:p>5.000000020914700</text:p>
          </table:table-cell>
          <table:table-cell table:style-name="ce47" office:value-type="float" office:value="5.0000000208869">
            <text:p>5.000000020886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95">
            <text:p>5.000000020949500</text:p>
          </table:table-cell>
          <table:table-cell table:style-name="ce47" office:value-type="float" office:value="5.0000000208865">
            <text:p>5.000000020886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11">
            <text:p>5.000000020921100</text:p>
          </table:table-cell>
          <table:table-cell table:style-name="ce47" office:value-type="float" office:value="5.0000000208718">
            <text:p>5.000000020871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41">
            <text:p>5.000000020934100</text:p>
          </table:table-cell>
          <table:table-cell table:style-name="ce47" office:value-type="float" office:value="5.0000000209097">
            <text:p>5.000000020909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66">
            <text:p>5.000000020936600</text:p>
          </table:table-cell>
          <table:table-cell table:style-name="ce47" office:value-type="float" office:value="5.0000000208722">
            <text:p>5.0000000208722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49">
            <text:p>5.000000020934900</text:p>
          </table:table-cell>
          <table:table-cell table:style-name="ce47" office:value-type="float" office:value="5.0000000208918">
            <text:p>5.000000020891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65">
            <text:p>5.000000020946500</text:p>
          </table:table-cell>
          <table:table-cell table:style-name="ce47" office:value-type="float" office:value="5.0000000208739">
            <text:p>5.00000002087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67">
            <text:p>5.000000020966700</text:p>
          </table:table-cell>
          <table:table-cell table:style-name="ce47" office:value-type="float" office:value="5.0000000208881">
            <text:p>5.000000020888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89">
            <text:p>5.000000020938900</text:p>
          </table:table-cell>
          <table:table-cell table:style-name="ce47" office:value-type="float" office:value="5.0000000208593">
            <text:p>5.000000020859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73">
            <text:p>5.000000020937300</text:p>
          </table:table-cell>
          <table:table-cell table:style-name="ce47" office:value-type="float" office:value="5.0000000208593">
            <text:p>5.000000020859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277">
            <text:p>5.000000020927700</text:p>
          </table:table-cell>
          <table:table-cell table:style-name="ce47" office:value-type="float" office:value="5.0000000208568">
            <text:p>5.000000020856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359">
            <text:p>5.000000020935900</text:p>
          </table:table-cell>
          <table:table-cell table:style-name="ce47" office:value-type="float" office:value="5.0000000208551">
            <text:p>5.000000020855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06">
            <text:p>5.000000020970600</text:p>
          </table:table-cell>
          <table:table-cell table:style-name="ce47" office:value-type="float" office:value="5.0000000208624">
            <text:p>5.000000020862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07">
            <text:p>5.000000020950700</text:p>
          </table:table-cell>
          <table:table-cell table:style-name="ce47" office:value-type="float" office:value="5.0000000208315">
            <text:p>5.000000020831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54">
            <text:p>5.000000020945400</text:p>
          </table:table-cell>
          <table:table-cell table:style-name="ce47" office:value-type="float" office:value="5.0000000208259">
            <text:p>5.000000020825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24">
            <text:p>5.000000020962400</text:p>
          </table:table-cell>
          <table:table-cell table:style-name="ce47" office:value-type="float" office:value="5.0000000208308">
            <text:p>5.000000020830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452">
            <text:p>5.000000020945200</text:p>
          </table:table-cell>
          <table:table-cell table:style-name="ce47" office:value-type="float" office:value="5.0000000208228">
            <text:p>5.0000000208228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65">
            <text:p>5.000000020966500</text:p>
          </table:table-cell>
          <table:table-cell table:style-name="ce47" office:value-type="float" office:value="5.0000000208284">
            <text:p>5.000000020828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568">
            <text:p>5.000000020956800</text:p>
          </table:table-cell>
          <table:table-cell table:style-name="ce47" office:value-type="float" office:value="5.0000000208315">
            <text:p>5.000000020831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87">
            <text:p>5.000000020978700</text:p>
          </table:table-cell>
          <table:table-cell table:style-name="ce47" office:value-type="float" office:value="5.0000000208356">
            <text:p>5.0000000208356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10219">
            <text:p>5.000000021021900</text:p>
          </table:table-cell>
          <table:table-cell table:style-name="ce47" office:value-type="float" office:value="5.0000000208539">
            <text:p>5.0000000208539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27">
            <text:p>5.000000020982700</text:p>
          </table:table-cell>
          <table:table-cell table:style-name="ce47" office:value-type="float" office:value="5.0000000208653">
            <text:p>5.0000000208653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915">
            <text:p>5.000000020991500</text:p>
          </table:table-cell>
          <table:table-cell table:style-name="ce47" office:value-type="float" office:value="5.0000000208745">
            <text:p>5.000000020874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9">
            <text:p>5.000000020969000</text:p>
          </table:table-cell>
          <table:table-cell table:style-name="ce47" office:value-type="float" office:value="5.0000000208797">
            <text:p>5.000000020879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643">
            <text:p>5.000000020964300</text:p>
          </table:table-cell>
          <table:table-cell table:style-name="ce47" office:value-type="float" office:value="5.0000000208827">
            <text:p>5.000000020882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48">
            <text:p>5.000000020974800</text:p>
          </table:table-cell>
          <table:table-cell table:style-name="ce47" office:value-type="float" office:value="5.0000000208821">
            <text:p>5.000000020882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27">
            <text:p>5.000000020972700</text:p>
          </table:table-cell>
          <table:table-cell table:style-name="ce47" office:value-type="float" office:value="5.0000000208501">
            <text:p>5.0000000208501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09">
            <text:p>5.000000020970900</text:p>
          </table:table-cell>
          <table:table-cell table:style-name="ce47" office:value-type="float" office:value="5.0000000208324">
            <text:p>5.0000000208324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63">
            <text:p>5.000000020986300</text:p>
          </table:table-cell>
          <table:table-cell table:style-name="ce47" office:value-type="float" office:value="5.0000000208635">
            <text:p>5.0000000208635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895">
            <text:p>5.000000020989500</text:p>
          </table:table-cell>
          <table:table-cell table:style-name="ce47" office:value-type="float" office:value="5.0000000208767">
            <text:p>5.000000020876700</text:p>
          </table:table-cell>
          <table:table-cell table:number-columns-repeated="253"/>
        </table:table-row>
        <table:table-row table:style-name="ro3">
          <table:table-cell/>
          <table:table-cell table:style-name="ce47" office:value-type="float" office:value="5.0000000209736">
            <text:p>5.000000020973600</text:p>
          </table:table-cell>
          <table:table-cell table:style-name="ce47" office:value-type="float" office:value="5.0000000208853">
            <text:p>5.000000020885300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 table:number-rows-repeated="6526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5" number:min-integer-digits="0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4" number:min-integer-digits="1" number:min-exponent-digits="1"/>
    </number:number-style>
    <number:number-style style:name="N112">
      <number:scientific-number number:decimal-places="2" number:min-integer-digits="1" number:min-exponent-digits="1"/>
    </number:number-style>
    <number:number-style style:name="N113">
      <number:number number:decimal-places="6" number:min-integer-digits="1"/>
    </number:number-style>
    <number:number-style style:name="N114">
      <number:number number:decimal-places="15" number:min-integer-digits="1"/>
    </number:number-style>
    <number:number-style style:name="N115">
      <number:scientific-number number:decimal-places="3" number:min-integer-digits="1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left="0.65in" fo:margin-right="0.6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5">10/25/2007</text:date>, <text:time>10:5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14T12:00:37</meta:creation-date>
    <dc:creator>John Ackermann</dc:creator>
    <dc:date>2007-10-25T10:59:03</dc:date>
    <dc:language>en-US</dc:language>
    <meta:editing-cycles>51</meta:editing-cycles>
    <meta:editing-duration>PT3H39M12S</meta:editing-duration>
    <meta:user-defined meta:name="Info 1"/>
    <meta:user-defined meta:name="Info 2"/>
    <meta:user-defined meta:name="Info 3"/>
    <meta:user-defined meta:name="Info 4"/>
    <meta:document-statistic meta:table-count="4" meta:cell-count="8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5">
      <number:scientific-number number:decimal-places="3" number:min-integer-digits="1" number:min-exponent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pt" style:font-family-asian="Arial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ch3" style:family="chart">
      <style:graphic-properties draw:fill="solid" draw:fill-color="#d9d9d9" draw:fill-image-width="0cm" draw:fill-image-height="0cm"/>
      <style:text-properties fo:font-family="Arial" style:font-family-generic="swiss" style:font-pitch="variable" fo:font-size="8.69999980926514pt" style:font-family-asian="Arial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Arial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Arial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 style:data-style-name="N115">
      <style:chart-properties chart:display-label="true" chart:tick-marks-major-inner="false" chart:tick-marks-major-outer="true" chart:tick-marks-minor-inner="false" chart:tick-marks-minor-outer="false" chart:logarithmic="false" chart:minimum="-0.00000000006" chart:maximum="0.00000000006" chart:origin="0" chart:interval-major="0.00000000002" chart:gap-width="10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Arial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Arial" style:font-family-generic="swiss" style:font-pitch="variable" fo:font-size="8.69999980926514pt" style:font-family-asian="Arial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Arial" style:font-family-generic="swiss" style:font-pitch="variable" fo:font-size="8.69999980926514pt" style:font-family-asian="Arial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9.595cm" svg:height="10.287cm" chart:class="chart:line" chart:style-name="ch1">
        <chart:title svg:x="6.588cm" svg:y="0.204cm" chart:style-name="ch2">
          <text:p>F(N8UR) - F(W8KSE)</text:p>
        </chart:title>
        <chart:legend chart:legend-position="end" svg:x="17.663cm" svg:y="4.643cm" chart:style-name="ch3"/>
        <chart:plot-area chart:style-name="ch4" table:cell-range-address="Graph.$A$1:.$C$10" chart:data-source-has-labels="both" chart:table-number-list="1" svg:x="0.391cm" svg:y="1.359cm" svg:width="16.49cm" svg:height="8.722cm">
          <chart:axis chart:dimension="x" chart:name="primary-x" chart:style-name="ch5">
            <chart:title svg:x="7.482cm" svg:y="9.494cm" chart:style-name="ch6">
              <text:p>Measurement Number</text:p>
            </chart:title>
            <chart:categories table:cell-range-address="local-table.A2:.A10"/>
            <chart:grid chart:class="major"/>
          </chart:axis>
          <chart:axis chart:dimension="y" chart:name="primary-y" chart:style-name="ch7">
            <chart:title svg:x="0.391cm" svg:y="6.827cm" chart:style-name="ch6">
              <text:p>Frequency Offset</text:p>
            </chart:title>
            <chart:grid chart:class="major"/>
          </chart:axis>
          <chart:series chart:style-name="ch8">
            <chart:data-point chart:repeated="9"/>
          </chart:series>
          <chart:series chart:style-name="ch9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fternoon</text:p>
              </table:table-cell>
              <table:table-cell office:value-type="string">
                <text:p>Even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00000000614502081411367">
                <text:p>-0.0000000000614502081411367</text:p>
              </table:table-cell>
              <table:table-cell office:value-type="float" office:value="-0.00000000000851230706243213">
                <text:p>-0.00000000000851230706243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00000447790034849878">
                <text:p>0.000000000000447790034849878</text:p>
              </table:table-cell>
              <table:table-cell office:value-type="float" office:value="-0.0000000000182508613681085">
                <text:p>-0.00000000001825086136810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00000000195712611606377">
                <text:p>-0.0000000000195712611606377</text:p>
              </table:table-cell>
              <table:table-cell office:value-type="float" office:value="-0.000000000000246475444854426">
                <text:p>-0.0000000000002464754448544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00000000532872465473077">
                <text:p>-0.0000000000532872465473077</text:p>
              </table:table-cell>
              <table:table-cell office:value-type="float" office:value="0.0000000000145047387238251">
                <text:p>0.00000000001450473872382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0000523455752265438">
                <text:p>0.00000000000523455752265438</text:p>
              </table:table-cell>
              <table:table-cell office:value-type="float" office:value="0.0000000000265892158856243">
                <text:p>0.00000000002658921588562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0000000000385907671207834">
                <text:p>-0.000000000000385907671207834</text:p>
              </table:table-cell>
              <table:table-cell office:value-type="float" office:value="0.00000000000435219714176568">
                <text:p>0.000000000004352197141765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0000655246542460662">
                <text:p>0.00000000000655246542460662</text:p>
              </table:table-cell>
              <table:table-cell office:value-type="float" office:value="0.00000000000551938931386549">
                <text:p>0.000000000005519389313865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0000754117282904462">
                <text:p>0.00000000000754117282904462</text:p>
              </table:table-cell>
              <table:table-cell office:value-type="float" office:value="0.00000000000357077695756142">
                <text:p>0.000000000003570776957561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0000742883785023979">
                <text:p>0.00000000000742883785023979</text:p>
              </table:table-cell>
              <table:table-cell office:value-type="float" office:value="0.00000000000391176994715122">
                <text:p>0.000000000003911769947151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