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354in"/>
    </style:style>
    <style:style style:name="co2" style:family="table-column">
      <style:table-column-properties fo:break-before="auto" style:column-width="0.9929in"/>
    </style:style>
    <style:style style:name="co3" style:family="table-column">
      <style:table-column-properties fo:break-before="auto" style:column-width="1.2327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8839in"/>
    </style:style>
    <style:style style:name="co6" style:family="table-column">
      <style:table-column-properties fo:break-before="auto" style:column-width="3.4591in"/>
    </style:style>
    <style:style style:name="co7" style:family="table-column">
      <style:table-column-properties fo:break-before="auto" style:column-width="0.8618in"/>
    </style:style>
    <style:style style:name="co8" style:family="table-column">
      <style:table-column-properties fo:break-before="auto" style:column-width="1.3528in"/>
    </style:style>
    <style:style style:name="co9" style:family="table-column">
      <style:table-column-properties fo:break-before="auto" style:column-width="1.3425in"/>
    </style:style>
    <style:style style:name="co10" style:family="table-column">
      <style:table-column-properties fo:break-before="auto" style:column-width="1.5602in"/>
    </style:style>
    <style:style style:name="co11" style:family="table-column">
      <style:table-column-properties fo:break-before="auto" style:column-width="1.2874in"/>
    </style:style>
    <style:style style:name="co12" style:family="table-column">
      <style:table-column-properties fo:break-before="auto" style:column-width="3.1862in"/>
    </style:style>
    <style:style style:name="co13" style:family="table-column">
      <style:table-column-properties fo:break-before="auto" style:column-width="0.2508in"/>
    </style:style>
    <style:style style:name="co14" style:family="table-column">
      <style:table-column-properties fo:break-before="auto" style:column-width="0.2181in"/>
    </style:style>
    <style:style style:name="co15" style:family="table-column">
      <style:table-column-properties fo:break-before="auto" style:column-width="1.1898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516in" fo:break-before="auto" style:use-optimal-row-height="true"/>
    </style:style>
    <style:style style:name="ro4" style:family="table-row">
      <style:table-row-properties style:row-height="0.1654in" fo:break-before="auto" style:use-optimal-row-height="true"/>
    </style:style>
    <style:style style:name="ta1" style:family="table" style:master-page-name="PageStyle_5f_Sorted">
      <style:table-properties table:display="true" style:writing-mode="lr-tb"/>
    </style:style>
    <style:style style:name="ta2" style:family="table" style:master-page-name="PageStyle_5f_Formulas">
      <style:table-properties table:display="true" style:writing-mode="lr-tb"/>
    </style:style>
    <style:style style:name="ta3" style:family="table" style:master-page-name="PageStyle_5f_Data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33">
      <style:table-cell-properties fo:background-color="#ffffff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33">
      <style:table-cell-properties fo:background-color="#0000ff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ff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ffff66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3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3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33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33">
      <style:table-cell-properties fo:background-color="#00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7" style:family="table-cell" style:parent-style-name="Default" style:data-style-name="N133"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8" style:family="table-cell" style:parent-style-name="Default" style:data-style-name="N134"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9" style:family="table-cell" style:parent-style-name="Default" style:data-style-name="N133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13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133">
      <style:table-cell-properties fo:background-color="#ffffff" style:diagonal-bl-tr="none" style:diagonal-tl-br="none" fo:border="0.0138in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34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35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36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36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36"/>
  </office:automatic-styles>
  <office:body>
    <office:spreadsheet>
      <table:calculation-settings table:case-sensitive="false" table:use-regular-expressions="false">
        <table:iteration table:status="enable" table:steps="1000" table:maximum-difference="0.0001"/>
      </table:calculation-settings>
      <table:table table:name="Sorted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2" table:default-cell-style-name="ce16"/>
        <table:table-column table:style-name="co2" table:number-columns-repeated="2" table:default-cell-style-name="ce9"/>
        <table:table-column table:style-name="co4" table:default-cell-style-name="ce9"/>
        <table:table-column table:style-name="co2" table:default-cell-style-name="ce9"/>
        <table:table-column table:style-name="co5" table:number-columns-repeated="247" table:default-cell-style-name="ce9"/>
        <table:table-row table:style-name="ro1">
          <table:table-cell table:style-name="ce1" office:value-type="string">
            <text:p>MVUS FMT – October 2007 Sorted Results</text:p>
          </table:table-cell>
          <table:table-cell table:number-columns-repeated="2"/>
          <table:table-cell table:style-name="ce10"/>
          <table:table-cell table:style-name="ce13" office:value-type="string">
            <text:p>SORTED BY</text:p>
          </table:table-cell>
          <table:table-cell table:number-columns-repeated="251"/>
        </table:table-row>
        <table:table-row table:style-name="ro1">
          <table:table-cell table:style-name="ce1"/>
          <table:table-cell table:number-columns-repeated="3"/>
          <table:table-cell table:style-name="ce13" office:value-type="string">
            <text:p>ABSOLUTE</text:p>
          </table:table-cell>
          <table:table-cell table:number-columns-repeated="2" table:style-name="ce10" office:value-type="string">
            <text:p>ABSOLUTE</text:p>
          </table:table-cell>
          <table:table-cell table:number-columns-repeated="249"/>
        </table:table-row>
        <table:table-row table:style-name="ro1">
          <table:table-cell/>
          <table:table-cell table:style-name="ce10" office:value-type="string">
            <text:p>AVERAGE</text:p>
          </table:table-cell>
          <table:table-cell table:style-name="ce10" office:value-type="string">
            <text:p>NUMBER OF</text:p>
          </table:table-cell>
          <table:table-cell table:style-name="ce10" office:value-type="string">
            <text:p>WEIGHTED</text:p>
          </table:table-cell>
          <table:table-cell table:style-name="ce13" office:value-type="string">
            <text:p>WEIGHTED</text:p>
          </table:table-cell>
          <table:table-cell table:style-name="ce10" office:value-type="string">
            <text:p>MINIMUM</text:p>
          </table:table-cell>
          <table:table-cell table:style-name="ce10" office:value-type="string">
            <text:p>MAXIMUM</text:p>
          </table:table-cell>
          <table:table-cell table:style-name="ce10"/>
          <table:table-cell table:style-name="ce10" office:value-type="string">
            <text:p>AFTERNOON</text:p>
          </table:table-cell>
          <table:table-cell table:style-name="ce10" table:number-columns-repeated="9"/>
          <table:table-cell table:style-name="ce10" office:value-type="string">
            <text:p>EVENING</text:p>
          </table:table-cell>
          <table:table-cell table:style-name="ce10" table:number-columns-repeated="8"/>
          <table:table-cell table:style-name="ce2" table:number-columns-repeated="229"/>
        </table:table-row>
        <table:table-row table:style-name="ro1">
          <table:table-cell/>
          <table:table-cell table:style-name="ce10" office:value-type="string">
            <text:p>OFFSET</text:p>
          </table:table-cell>
          <table:table-cell table:style-name="ce10" office:value-type="string">
            <text:p>MEASUREMENTS</text:p>
          </table:table-cell>
          <table:table-cell table:style-name="ce10" office:value-type="string">
            <text:p>AVG OFFSET</text:p>
          </table:table-cell>
          <table:table-cell table:style-name="ce13" office:value-type="string">
            <text:p>AVG OFFSET</text:p>
          </table:table-cell>
          <table:table-cell table:number-columns-repeated="2" table:style-name="ce10" office:value-type="string">
            <text:p>OFFSET</text:p>
          </table:table-cell>
          <table:table-cell table:style-name="ce10"/>
          <table:table-cell table:style-name="ce10" office:value-type="string">
            <text:p>80M #1</text:p>
          </table:table-cell>
          <table:table-cell table:style-name="ce10" office:value-type="string">
            <text:p>80M #2</text:p>
          </table:table-cell>
          <table:table-cell table:style-name="ce10" office:value-type="string">
            <text:p>80M #3</text:p>
          </table:table-cell>
          <table:table-cell table:style-name="ce10" office:value-type="string">
            <text:p>40M #1</text:p>
          </table:table-cell>
          <table:table-cell table:style-name="ce10" office:value-type="string">
            <text:p>40M #2</text:p>
          </table:table-cell>
          <table:table-cell table:style-name="ce10" office:value-type="string">
            <text:p>40M #3</text:p>
          </table:table-cell>
          <table:table-cell table:style-name="ce10" office:value-type="string">
            <text:p>30M #1</text:p>
          </table:table-cell>
          <table:table-cell table:style-name="ce10" office:value-type="string">
            <text:p>30M #2</text:p>
          </table:table-cell>
          <table:table-cell table:style-name="ce10" office:value-type="string">
            <text:p>30M #3</text:p>
          </table:table-cell>
          <table:table-cell table:style-name="ce10"/>
          <table:table-cell table:style-name="ce10" office:value-type="string">
            <text:p>80M #1</text:p>
          </table:table-cell>
          <table:table-cell table:style-name="ce10" office:value-type="string">
            <text:p>80M #2</text:p>
          </table:table-cell>
          <table:table-cell table:style-name="ce10" office:value-type="string">
            <text:p>80M #3</text:p>
          </table:table-cell>
          <table:table-cell table:style-name="ce10" office:value-type="string">
            <text:p>40M #1</text:p>
          </table:table-cell>
          <table:table-cell table:style-name="ce10" office:value-type="string">
            <text:p>40M #2</text:p>
          </table:table-cell>
          <table:table-cell table:style-name="ce10" office:value-type="string">
            <text:p>40M #3</text:p>
          </table:table-cell>
          <table:table-cell table:style-name="ce10" office:value-type="string">
            <text:p>30M #1</text:p>
          </table:table-cell>
          <table:table-cell table:style-name="ce10" office:value-type="string">
            <text:p>30M #2</text:p>
          </table:table-cell>
          <table:table-cell table:style-name="ce10" office:value-type="string">
            <text:p>30M #3</text:p>
          </table:table-cell>
          <table:table-cell table:style-name="ce2" table:number-columns-repeated="229"/>
        </table:table-row>
        <table:table-row table:style-name="ro1">
          <table:table-cell table:style-name="ce3"/>
          <table:table-cell table:style-name="ce11"/>
          <table:table-cell table:style-name="ce12"/>
          <table:table-cell table:style-name="ce11"/>
          <table:table-cell table:style-name="ce14"/>
          <table:table-cell table:style-name="ce11" table:number-columns-repeated="24"/>
          <table:table-cell table:style-name="ce19" table:number-columns-repeated="227"/>
        </table:table-row>
        <table:table-row table:style-name="ro1">
          <table:table-cell table:style-name="ce4" office:value-type="string">
            <text:p>Connie Marshall K5CM</text:p>
          </table:table-cell>
          <table:table-cell table:style-name="ce11" table:formula="oooc:=AVERAGE([.I6:.AA6])" office:value-type="float" office:value="-0.0000000000164779094679561">
            <text:p>-1.648E-11</text:p>
          </table:table-cell>
          <table:table-cell table:style-name="ce12" table:formula="oooc:=COUNTA([.I6:.AA6])" office:value-type="float" office:value="15">
            <text:p>15</text:p>
          </table:table-cell>
          <table:table-cell table:style-name="ce11" table:formula="oooc:=[.B6]/[.C6]" office:value-type="float" office:value="-0.00000000000109852729786374">
            <text:p>-1.099E-12</text:p>
          </table:table-cell>
          <table:table-cell table:style-name="ce15" table:formula="oooc:=ABS([.D6])" office:value-type="float" office:value="0.00000000000109852729786374">
            <text:p>1.099E-12</text:p>
          </table:table-cell>
          <table:table-cell table:style-name="ce11" table:formula="oooc:=MIN([.AC6:.AU6])" office:value-type="float" office:value="0.0000000000313105067999133">
            <text:p>3.131E-11</text:p>
          </table:table-cell>
          <table:table-cell table:style-name="ce11" table:formula="oooc:=MAX([.AC6:.AU6])" office:value-type="float" office:value="0.00000000121286104697769">
            <text:p>1.213E-9</text:p>
          </table:table-cell>
          <table:table-cell table:style-name="ce11"/>
          <table:table-cell table:style-name="ce11" table:formula="oooc:=([$Data.E6]-[$Data.E$4])/[$Data.E$4]" office:value-type="float" office:value="-0.000000000250035710527251">
            <text:p>-2.500E-10</text:p>
          </table:table-cell>
          <table:table-cell table:style-name="ce11" table:formula="oooc:=([$Data.F6]-[$Data.F$4])/[$Data.F$4]" office:value-type="float" office:value="-0.000000000531376241597923">
            <text:p>-5.314E-10</text:p>
          </table:table-cell>
          <table:table-cell table:style-name="ce11" table:formula="oooc:=([$Data.G6]-[$Data.G$4])/[$Data.G$4]" office:value-type="float" office:value="0.0000000000313105067999133">
            <text:p>3.131E-11</text:p>
          </table:table-cell>
          <table:table-cell table:style-name="ce11" table:formula="oooc:=([$Data.H6]-[$Data.H$4])/[$Data.H$4]" office:value-type="float" office:value="-0.00000000121286104697769">
            <text:p>-1.213E-9</text:p>
          </table:table-cell>
          <table:table-cell table:style-name="ce11" table:formula="oooc:=([$Data.I6]-[$Data.I$4])/[$Data.I$4]" office:value-type="float" office:value="-0.000000000504303332215641">
            <text:p>-5.043E-10</text:p>
          </table:table-cell>
          <table:table-cell table:style-name="ce11" table:formula="oooc:=([$Data.J6]-[$Data.J$4])/[$Data.J$4]" office:value-type="float" office:value="0.000000000771108988839641">
            <text:p>7.711E-10</text:p>
          </table:table-cell>
          <table:table-cell table:style-name="ce11" table:formula="oooc:=([$Data.K6]-[$Data.K$4])/[$Data.K$4]" office:value-type="float" office:value="-0.0000000000364615549755847">
            <text:p>-3.646E-11</text:p>
          </table:table-cell>
          <table:table-cell table:style-name="ce11" table:formula="oooc:=([$Data.L6]-[$Data.L$4])/[$Data.L$4]" office:value-type="float" office:value="-0.0000000000364615549755847">
            <text:p>-3.646E-11</text:p>
          </table:table-cell>
          <table:table-cell table:style-name="ce11" table:formula="oooc:=([$Data.M6]-[$Data.M$4])/[$Data.M$4]" office:value-type="float" office:value="0.000000000655595999152246">
            <text:p>6.556E-10</text:p>
          </table:table-cell>
          <table:table-cell table:style-name="ce11"/>
          <table:table-cell table:style-name="ce11" table:formula="oooc:=([$Data.O6]-[$Data.O$4])/[$Data.O$4]" office:value-type="float" office:value="0.000000000314310737205631">
            <text:p>3.143E-10</text:p>
          </table:table-cell>
          <table:table-cell table:style-name="ce11" table:formula="oooc:=([$Data.P6]-[$Data.P$4])/[$Data.P$4]" office:value-type="float" office:value="0.000000000875870580128434">
            <text:p>8.759E-10</text:p>
          </table:table-cell>
          <table:table-cell table:style-name="ce11" table:formula="oooc:=([$Data.Q6]-[$Data.Q$4])/[$Data.Q$4]" office:value-type="float" office:value="0.000000000314337914816997">
            <text:p>3.143E-10</text:p>
          </table:table-cell>
          <table:table-cell table:style-name="ce11" table:formula="oooc:=([$Data.R6]-[$Data.R$4])/[$Data.R$4]" office:value-type="float" office:value="-0.000000000212734541128133">
            <text:p>-2.127E-10</text:p>
          </table:table-cell>
          <table:table-cell table:style-name="ce11" table:formula="oooc:=([$Data.S6]-[$Data.S$4])/[$Data.S$4]" office:value-type="float" office:value="-0.000000000354376025313206">
            <text:p>-3.544E-10</text:p>
          </table:table-cell>
          <table:table-cell table:style-name="ce11" table:formula="oooc:=([$Data.T6]-[$Data.T$4])/[$Data.T$4]" office:value-type="float" office:value="-0.0000000000710933612511944">
            <text:p>-7.109E-11</text:p>
          </table:table-cell>
          <table:table-cell table:style-name="ce11" table:number-columns-repeated="3"/>
          <table:table-cell table:style-name="ce19"/>
          <table:table-cell table:style-name="ce19" table:formula="oooc:=ABS([.I6])" office:value-type="float" office:value="0.000000000250035710527251">
            <text:p>2.500E-10</text:p>
          </table:table-cell>
          <table:table-cell table:style-name="ce19" table:formula="oooc:=ABS([.J6])" office:value-type="float" office:value="0.000000000531376241597923">
            <text:p>5.314E-10</text:p>
          </table:table-cell>
          <table:table-cell table:style-name="ce19" table:formula="oooc:=ABS([.K6])" office:value-type="float" office:value="0.0000000000313105067999133">
            <text:p>3.131E-11</text:p>
          </table:table-cell>
          <table:table-cell table:style-name="ce19" table:formula="oooc:=ABS([.L6])" office:value-type="float" office:value="0.00000000121286104697769">
            <text:p>1.213E-9</text:p>
          </table:table-cell>
          <table:table-cell table:style-name="ce19" table:formula="oooc:=ABS([.M6])" office:value-type="float" office:value="0.000000000504303332215641">
            <text:p>5.043E-10</text:p>
          </table:table-cell>
          <table:table-cell table:style-name="ce19" table:formula="oooc:=ABS([.N6])" office:value-type="float" office:value="0.000000000771108988839641">
            <text:p>7.711E-10</text:p>
          </table:table-cell>
          <table:table-cell table:style-name="ce19" table:formula="oooc:=ABS([.O6])" office:value-type="float" office:value="0.0000000000364615549755847">
            <text:p>3.646E-11</text:p>
          </table:table-cell>
          <table:table-cell table:style-name="ce19" table:formula="oooc:=ABS([.P6])" office:value-type="float" office:value="0.0000000000364615549755847">
            <text:p>3.646E-11</text:p>
          </table:table-cell>
          <table:table-cell table:style-name="ce19" table:formula="oooc:=ABS([.Q6])" office:value-type="float" office:value="0.000000000655595999152246">
            <text:p>6.556E-10</text:p>
          </table:table-cell>
          <table:table-cell table:style-name="ce19"/>
          <table:table-cell table:style-name="ce19" table:formula="oooc:=ABS([.S6])" office:value-type="float" office:value="0.000000000314310737205631">
            <text:p>3.143E-10</text:p>
          </table:table-cell>
          <table:table-cell table:style-name="ce19" table:formula="oooc:=ABS([.T6])" office:value-type="float" office:value="0.000000000875870580128434">
            <text:p>8.759E-10</text:p>
          </table:table-cell>
          <table:table-cell table:style-name="ce19" table:formula="oooc:=ABS([.U6])" office:value-type="float" office:value="0.000000000314337914816997">
            <text:p>3.143E-10</text:p>
          </table:table-cell>
          <table:table-cell table:style-name="ce19" table:formula="oooc:=ABS([.V6])" office:value-type="float" office:value="0.000000000212734541128133">
            <text:p>2.127E-10</text:p>
          </table:table-cell>
          <table:table-cell table:style-name="ce19" table:formula="oooc:=ABS([.W6])" office:value-type="float" office:value="0.000000000354376025313206">
            <text:p>3.544E-10</text:p>
          </table:table-cell>
          <table:table-cell table:style-name="ce19" table:formula="oooc:=ABS([.X6])" office:value-type="float" office:value="0.0000000000710933612511944">
            <text:p>7.109E-11</text:p>
          </table:table-cell>
          <table:table-cell table:style-name="ce19" table:number-columns-repeated="211"/>
          <table:table-cell table:style-name="Default"/>
        </table:table-row>
        <table:table-row table:style-name="ro1">
          <table:table-cell table:style-name="ce5" office:value-type="string">
            <text:p>W3JW -- JEFF WALKER -- SE VIRGINIA</text:p>
          </table:table-cell>
          <table:table-cell table:style-name="ce11" table:formula="oooc:=AVERAGE([.I7:.AA7])" office:value-type="float" office:value="0.00000000214581087443834">
            <text:p>2.146E-9</text:p>
          </table:table-cell>
          <table:table-cell table:style-name="ce12" table:formula="oooc:=COUNTA([.I7:.AA7])" office:value-type="float" office:value="13">
            <text:p>13</text:p>
          </table:table-cell>
          <table:table-cell table:style-name="ce11" table:formula="oooc:=[.B7]/[.C7]" office:value-type="float" office:value="0.000000000165062374956795">
            <text:p>1.651E-10</text:p>
          </table:table-cell>
          <table:table-cell table:style-name="ce15" table:formula="oooc:=ABS([.D7])" office:value-type="float" office:value="0.000000000165062374956795">
            <text:p>1.651E-10</text:p>
          </table:table-cell>
          <table:table-cell table:style-name="ce11" table:formula="oooc:=MIN([.AC7:.AU7])" office:value-type="float" office:value="0.0000000000313105067999133">
            <text:p>3.131E-11</text:p>
          </table:table-cell>
          <table:table-cell table:style-name="ce11" table:formula="oooc:=MAX([.AC7:.AU7])" office:value-type="float" office:value="0.0000000181547691098483">
            <text:p>1.815E-8</text:p>
          </table:table-cell>
          <table:table-cell table:style-name="ce11"/>
          <table:table-cell table:style-name="ce11" table:formula="oooc:=([$Data.E12]-[$Data.E$4])/[$Data.E$4]" office:value-type="float" office:value="-0.00000000193807863493254">
            <text:p>-1.938E-9</text:p>
          </table:table-cell>
          <table:table-cell table:style-name="ce11" table:formula="oooc:=([$Data.F12]-[$Data.F$4])/[$Data.F$4]" office:value-type="float" office:value="-0.000000000250035710527251">
            <text:p>-2.500E-10</text:p>
          </table:table-cell>
          <table:table-cell table:style-name="ce11" table:formula="oooc:=([$Data.G12]-[$Data.G$4])/[$Data.G$4]" office:value-type="float" office:value="0.0000000000313105067999133">
            <text:p>3.131E-11</text:p>
          </table:table-cell>
          <table:table-cell table:style-name="ce11" table:formula="oooc:=([$Data.H12]-[$Data.H$4])/[$Data.H$4]" office:value-type="float" office:value="-0.0000000116995154630185">
            <text:p>-1.170E-8</text:p>
          </table:table-cell>
          <table:table-cell table:style-name="ce11" table:formula="oooc:=([$Data.I12]-[$Data.I$4])/[$Data.I$4]" office:value-type="float" office:value="0.00000000516415851785989">
            <text:p>5.164E-9</text:p>
          </table:table-cell>
          <table:table-cell table:style-name="ce11" table:formula="oooc:=([$Data.J12]-[$Data.J$4])/[$Data.J$4]" office:value-type="float" office:value="0.00000000176309138862713">
            <text:p>1.763E-9</text:p>
          </table:table-cell>
          <table:table-cell table:style-name="ce11" table:formula="oooc:=([$Data.K12]-[$Data.K$4])/[$Data.K$4]" office:value-type="float" office:value="0.0000000181547691098483">
            <text:p>1.815E-8</text:p>
          </table:table-cell>
          <table:table-cell table:style-name="ce11" table:formula="oooc:=([$Data.L12]-[$Data.L$4])/[$Data.L$4]" office:value-type="float" office:value="0.00000000144651907763862">
            <text:p>1.447E-9</text:p>
          </table:table-cell>
          <table:table-cell table:style-name="ce11" table:formula="oooc:=([$Data.M12]-[$Data.M$4])/[$Data.M$4]" office:value-type="float" office:value="0.00000000124878799251232">
            <text:p>1.249E-9</text:p>
          </table:table-cell>
          <table:table-cell table:style-name="ce11" table:number-columns-repeated="2"/>
          <table:table-cell table:style-name="ce11" table:formula="oooc:=([$Data.P12]-[$Data.P$4])/[$Data.P$4]" office:value-type="float" office:value="0.0000000092996731210721">
            <text:p>9.300E-9</text:p>
          </table:table-cell>
          <table:table-cell table:style-name="ce11" table:formula="oooc:=([$Data.Q12]-[$Data.Q$4])/[$Data.Q$4]" office:value-type="float" office:value="0.00000000284150922968889">
            <text:p>2.842E-9</text:p>
          </table:table-cell>
          <table:table-cell table:style-name="ce11" table:number-columns-repeated="2"/>
          <table:table-cell table:style-name="ce11" table:formula="oooc:=([$Data.T12]-[$Data.T$4])/[$Data.T$4]" office:value-type="float" office:value="0.00000000304480279228341">
            <text:p>3.045E-9</text:p>
          </table:table-cell>
          <table:table-cell table:style-name="ce11" table:number-columns-repeated="2"/>
          <table:table-cell table:style-name="ce11" table:formula="oooc:=([$Data.W12]-[$Data.W$4])/[$Data.W$4]" office:value-type="float" office:value="-0.0000000012114505601539">
            <text:p>-1.211E-9</text:p>
          </table:table-cell>
          <table:table-cell table:style-name="ce7"/>
          <table:table-cell table:style-name="ce19" table:formula="oooc:=ABS([.I7])" office:value-type="float" office:value="0.00000000193807863493254">
            <text:p>1.938E-9</text:p>
          </table:table-cell>
          <table:table-cell table:style-name="ce19" table:formula="oooc:=ABS([.J7])" office:value-type="float" office:value="0.000000000250035710527251">
            <text:p>2.500E-10</text:p>
          </table:table-cell>
          <table:table-cell table:style-name="ce19" table:formula="oooc:=ABS([.K7])" office:value-type="float" office:value="0.0000000000313105067999133">
            <text:p>3.131E-11</text:p>
          </table:table-cell>
          <table:table-cell table:style-name="ce19" table:formula="oooc:=ABS([.L7])" office:value-type="float" office:value="0.0000000116995154630185">
            <text:p>1.170E-8</text:p>
          </table:table-cell>
          <table:table-cell table:style-name="ce19" table:formula="oooc:=ABS([.M7])" office:value-type="float" office:value="0.00000000516415851785989">
            <text:p>5.164E-9</text:p>
          </table:table-cell>
          <table:table-cell table:style-name="ce19" table:formula="oooc:=ABS([.N7])" office:value-type="float" office:value="0.00000000176309138862713">
            <text:p>1.763E-9</text:p>
          </table:table-cell>
          <table:table-cell table:style-name="ce19" table:formula="oooc:=ABS([.O7])" office:value-type="float" office:value="0.0000000181547691098483">
            <text:p>1.815E-8</text:p>
          </table:table-cell>
          <table:table-cell table:style-name="ce19" table:formula="oooc:=ABS([.P7])" office:value-type="float" office:value="0.00000000144651907763862">
            <text:p>1.447E-9</text:p>
          </table:table-cell>
          <table:table-cell table:style-name="ce19" table:formula="oooc:=ABS([.Q7])" office:value-type="float" office:value="0.00000000124878799251232">
            <text:p>1.249E-9</text:p>
          </table:table-cell>
          <table:table-cell table:style-name="ce19" table:number-columns-repeated="2"/>
          <table:table-cell table:style-name="ce19" table:formula="oooc:=ABS([.T7])" office:value-type="float" office:value="0.0000000092996731210721">
            <text:p>9.300E-9</text:p>
          </table:table-cell>
          <table:table-cell table:style-name="ce19" table:formula="oooc:=ABS([.U7])" office:value-type="float" office:value="0.00000000284150922968889">
            <text:p>2.842E-9</text:p>
          </table:table-cell>
          <table:table-cell table:style-name="ce19" table:number-columns-repeated="2"/>
          <table:table-cell table:style-name="ce19" table:formula="oooc:=ABS([.X7])" office:value-type="float" office:value="0.00000000304480279228341">
            <text:p>3.045E-9</text:p>
          </table:table-cell>
          <table:table-cell table:style-name="ce19" table:number-columns-repeated="2"/>
          <table:table-cell table:style-name="ce19" table:formula="oooc:=ABS([.AA7])" office:value-type="float" office:value="0.0000000012114505601539">
            <text:p>1.211E-9</text:p>
          </table:table-cell>
          <table:table-cell table:style-name="ce19" table:number-columns-repeated="6"/>
          <table:table-cell table:style-name="ce7" table:number-columns-repeated="202"/>
          <table:table-cell table:style-name="Default"/>
        </table:table-row>
        <table:table-row table:style-name="ro2">
          <table:table-cell table:style-name="ce5" office:value-type="string">
            <text:p>VE2IQ -- Bill de Carle -- Ontario</text:p>
          </table:table-cell>
          <table:table-cell table:style-name="ce11" table:formula="oooc:=AVERAGE([.I8:.AA8])" office:value-type="float" office:value="-0.00000000260878672580843">
            <text:p>-2.609E-9</text:p>
          </table:table-cell>
          <table:table-cell table:style-name="ce12" table:formula="oooc:=COUNTA([.I8:.AA8])" office:value-type="float" office:value="13">
            <text:p>13</text:p>
          </table:table-cell>
          <table:table-cell table:style-name="ce11" table:formula="oooc:=[.B8]/[.C8]" office:value-type="float" office:value="-0.000000000200675901985264">
            <text:p>-2.007E-10</text:p>
          </table:table-cell>
          <table:table-cell table:style-name="ce15" table:formula="oooc:=ABS([.D8])" office:value-type="float" office:value="0.000000000200675901985264">
            <text:p>2.007E-10</text:p>
          </table:table-cell>
          <table:table-cell table:style-name="ce11" table:formula="oooc:=MIN([.AC8:.AU8])" office:value-type="float" office:value="0.000000000204261959809375">
            <text:p>2.043E-10</text:p>
          </table:table-cell>
          <table:table-cell table:style-name="ce11" table:formula="oooc:=MAX([.AC8:.AU8])" office:value-type="float" office:value="0.0000000500473015874551">
            <text:p>5.005E-8</text:p>
          </table:table-cell>
          <table:table-cell table:style-name="ce11"/>
          <table:table-cell table:style-name="ce11" table:formula="oooc:=([$Data.E10]-[$Data.E$4])/[$Data.E$4]" office:value-type="float" office:value="-0.0000000500473015874551">
            <text:p>-5.005E-8</text:p>
          </table:table-cell>
          <table:table-cell table:style-name="ce11" table:formula="oooc:=([$Data.F10]-[$Data.F$4])/[$Data.F$4]" office:value-type="float" office:value="-0.000000000531376241597923">
            <text:p>-5.314E-10</text:p>
          </table:table-cell>
          <table:table-cell table:style-name="ce11" table:formula="oooc:=([$Data.G10]-[$Data.G$4])/[$Data.G$4]" office:value-type="float" office:value="0.000000000875333393749412">
            <text:p>8.753E-10</text:p>
          </table:table-cell>
          <table:table-cell table:style-name="ce11" table:formula="oooc:=([$Data.H10]-[$Data.H$4])/[$Data.H$4]" office:value-type="float" office:value="-0.000000000646014769584721">
            <text:p>-6.460E-10</text:p>
          </table:table-cell>
          <table:table-cell table:style-name="ce11" table:formula="oooc:=([$Data.I10]-[$Data.I$4])/[$Data.I$4]" office:value-type="float" office:value="0.00000000856523565430104">
            <text:p>8.565E-9</text:p>
          </table:table-cell>
          <table:table-cell table:style-name="ce11" table:formula="oooc:=([$Data.J10]-[$Data.J$4])/[$Data.J$4]" office:value-type="float" office:value="0.000000000204261959809375">
            <text:p>2.043E-10</text:p>
          </table:table-cell>
          <table:table-cell table:style-name="ce11" table:formula="oooc:=([$Data.K10]-[$Data.K$4])/[$Data.K$4]" office:value-type="float" office:value="0.00000000836709597700866">
            <text:p>8.367E-9</text:p>
          </table:table-cell>
          <table:table-cell table:style-name="ce11" table:formula="oooc:=([$Data.L10]-[$Data.L$4])/[$Data.L$4]" office:value-type="float" office:value="-0.0000000054740576375803">
            <text:p>-5.474E-9</text:p>
          </table:table-cell>
          <table:table-cell table:style-name="ce11" table:formula="oooc:=([$Data.M10]-[$Data.M$4])/[$Data.M$4]" office:value-type="float" office:value="0.00000000530226731971852">
            <text:p>5.302E-9</text:p>
          </table:table-cell>
          <table:table-cell table:style-name="ce11"/>
          <table:table-cell table:style-name="ce11" table:formula="oooc:=([$Data.O10]-[$Data.O$4])/[$Data.O$4]" office:value-type="float" office:value="-0.00000000361682031321917">
            <text:p>-3.617E-9</text:p>
          </table:table-cell>
          <table:table-cell table:style-name="ce11" table:formula="oooc:=([$Data.P10]-[$Data.P$4])/[$Data.P$4]" office:value-type="float" office:value="0.000000000875870580128434">
            <text:p>8.759E-10</text:p>
          </table:table-cell>
          <table:table-cell table:style-name="ce11" table:formula="oooc:=([$Data.Q10]-[$Data.Q$4])/[$Data.Q$4]" office:value-type="float" office:value="0.00000000199911879139826">
            <text:p>1.999E-9</text:p>
          </table:table-cell>
          <table:table-cell table:style-name="ce11" table:formula="oooc:=([$Data.R10]-[$Data.R$4])/[$Data.R$4]" office:value-type="float" office:value="0.000000000212159437813995">
            <text:p>2.122E-10</text:p>
          </table:table-cell>
          <table:table-cell table:style-name="ce11" table:number-columns-repeated="5"/>
          <table:table-cell table:style-name="ce7"/>
          <table:table-cell table:style-name="ce19" table:formula="oooc:=ABS([.I8])" office:value-type="float" office:value="0.0000000500473015874551">
            <text:p>5.005E-8</text:p>
          </table:table-cell>
          <table:table-cell table:style-name="ce19" table:formula="oooc:=ABS([.J8])" office:value-type="float" office:value="0.000000000531376241597923">
            <text:p>5.314E-10</text:p>
          </table:table-cell>
          <table:table-cell table:style-name="ce19" table:formula="oooc:=ABS([.K8])" office:value-type="float" office:value="0.000000000875333393749412">
            <text:p>8.753E-10</text:p>
          </table:table-cell>
          <table:table-cell table:style-name="ce19" table:formula="oooc:=ABS([.L8])" office:value-type="float" office:value="0.000000000646014769584721">
            <text:p>6.460E-10</text:p>
          </table:table-cell>
          <table:table-cell table:style-name="ce19" table:formula="oooc:=ABS([.M8])" office:value-type="float" office:value="0.00000000856523565430104">
            <text:p>8.565E-9</text:p>
          </table:table-cell>
          <table:table-cell table:style-name="ce19" table:formula="oooc:=ABS([.N8])" office:value-type="float" office:value="0.000000000204261959809375">
            <text:p>2.043E-10</text:p>
          </table:table-cell>
          <table:table-cell table:style-name="ce19" table:formula="oooc:=ABS([.O8])" office:value-type="float" office:value="0.00000000836709597700866">
            <text:p>8.367E-9</text:p>
          </table:table-cell>
          <table:table-cell table:style-name="ce19" table:formula="oooc:=ABS([.P8])" office:value-type="float" office:value="0.0000000054740576375803">
            <text:p>5.474E-9</text:p>
          </table:table-cell>
          <table:table-cell table:style-name="ce19" table:formula="oooc:=ABS([.Q8])" office:value-type="float" office:value="0.00000000530226731971852">
            <text:p>5.302E-9</text:p>
          </table:table-cell>
          <table:table-cell table:style-name="ce19"/>
          <table:table-cell table:style-name="ce19" table:formula="oooc:=ABS([.S8])" office:value-type="float" office:value="0.00000000361682031321917">
            <text:p>3.617E-9</text:p>
          </table:table-cell>
          <table:table-cell table:style-name="ce19" table:formula="oooc:=ABS([.T8])" office:value-type="float" office:value="0.000000000875870580128434">
            <text:p>8.759E-10</text:p>
          </table:table-cell>
          <table:table-cell table:style-name="ce19" table:formula="oooc:=ABS([.U8])" office:value-type="float" office:value="0.00000000199911879139826">
            <text:p>1.999E-9</text:p>
          </table:table-cell>
          <table:table-cell table:style-name="ce19" table:formula="oooc:=ABS([.V8])" office:value-type="float" office:value="0.000000000212159437813995">
            <text:p>2.122E-10</text:p>
          </table:table-cell>
          <table:table-cell table:style-name="ce19" table:number-columns-repeated="11"/>
          <table:table-cell table:style-name="ce7" table:number-columns-repeated="202"/>
          <table:table-cell table:style-name="Default"/>
        </table:table-row>
        <table:table-row table:style-name="ro1">
          <table:table-cell table:style-name="ce5" office:value-type="string">
            <text:p>Brad - WB9FIP -- Waukesha, Wisconsin, EN53VA</text:p>
          </table:table-cell>
          <table:table-cell table:style-name="ce11" table:formula="oooc:=AVERAGE([.I9:.AA9])" office:value-type="float" office:value="-0.00000000215534277770421">
            <text:p>-2.155E-9</text:p>
          </table:table-cell>
          <table:table-cell table:style-name="ce12" table:formula="oooc:=COUNTA([.I9:.AA9])" office:value-type="float" office:value="9">
            <text:p>9</text:p>
          </table:table-cell>
          <table:table-cell table:style-name="ce11" table:formula="oooc:=[.B9]/[.C9]" office:value-type="float" office:value="-0.000000000239482530856024">
            <text:p>-2.395E-10</text:p>
          </table:table-cell>
          <table:table-cell table:style-name="ce15" table:formula="oooc:=ABS([.D9])" office:value-type="float" office:value="0.000000000239482530856024">
            <text:p>2.395E-10</text:p>
          </table:table-cell>
          <table:table-cell table:style-name="ce11" table:formula="oooc:=MIN([.AC9:.AU9])" office:value-type="float" office:value="0.000000000250030499186451">
            <text:p>2.500E-10</text:p>
          </table:table-cell>
          <table:table-cell table:style-name="ce11" table:formula="oooc:=MAX([.AC9:.AU9])" office:value-type="float" office:value="0.000000027203606615768">
            <text:p>2.720E-8</text:p>
          </table:table-cell>
          <table:table-cell table:style-name="ce11"/>
          <table:table-cell table:style-name="ce11" table:formula="oooc:=([$Data.E13]-[$Data.E$4])/[$Data.E$4]" office:value-type="float" office:value="0.00000000115666668280736">
            <text:p>1.157E-9</text:p>
          </table:table-cell>
          <table:table-cell table:style-name="ce11" table:formula="oooc:=([$Data.F13]-[$Data.F$4])/[$Data.F$4]" office:value-type="float" office:value="-0.00000000137539770380057">
            <text:p>-1.375E-9</text:p>
          </table:table-cell>
          <table:table-cell table:style-name="ce11" table:formula="oooc:=([$Data.G13]-[$Data.G$4])/[$Data.G$4]" office:value-type="float" office:value="-0.000000000250030499186451">
            <text:p>-2.500E-10</text:p>
          </table:table-cell>
          <table:table-cell table:style-name="ce11" table:formula="oooc:=([$Data.H13]-[$Data.H$4])/[$Data.H$4]" office:value-type="float" office:value="0.0000000105491973612181">
            <text:p>1.055E-8</text:p>
          </table:table-cell>
          <table:table-cell table:style-name="ce11" table:formula="oooc:=([$Data.I13]-[$Data.I$4])/[$Data.I$4]" office:value-type="float" office:value="-0.000000000504303332215641">
            <text:p>-5.043E-10</text:p>
          </table:table-cell>
          <table:table-cell table:style-name="ce11" table:formula="oooc:=([$Data.J13]-[$Data.J$4])/[$Data.J$4]" office:value-type="float" office:value="-0.0000000231781796044364">
            <text:p>-2.318E-8</text:p>
          </table:table-cell>
          <table:table-cell table:style-name="ce11" table:number-columns-repeated="4"/>
          <table:table-cell table:style-name="ce11" table:formula="oooc:=([$Data.O13]-[$Data.O$4])/[$Data.O$4]" office:value-type="float" office:value="-0.000000027203606615768">
            <text:p>-2.720E-8</text:p>
          </table:table-cell>
          <table:table-cell table:style-name="ce11" table:formula="oooc:=([$Data.P13]-[$Data.P$4])/[$Data.P$4]" office:value-type="float" office:value="0.00000000171825084729826">
            <text:p>1.718E-9</text:p>
          </table:table-cell>
          <table:table-cell table:style-name="ce11" table:formula="oooc:=([$Data.Q13]-[$Data.Q$4])/[$Data.Q$4]" office:value-type="float" office:value="0.0000000196893178647453">
            <text:p>1.969E-8</text:p>
          </table:table-cell>
          <table:table-cell table:style-name="ce11" table:number-columns-repeated="6"/>
          <table:table-cell table:style-name="ce7"/>
          <table:table-cell table:style-name="ce19" table:formula="oooc:=ABS([.I9])" office:value-type="float" office:value="0.00000000115666668280736">
            <text:p>1.157E-9</text:p>
          </table:table-cell>
          <table:table-cell table:style-name="ce19" table:formula="oooc:=ABS([.J9])" office:value-type="float" office:value="0.00000000137539770380057">
            <text:p>1.375E-9</text:p>
          </table:table-cell>
          <table:table-cell table:style-name="ce19" table:formula="oooc:=ABS([.K9])" office:value-type="float" office:value="0.000000000250030499186451">
            <text:p>2.500E-10</text:p>
          </table:table-cell>
          <table:table-cell table:style-name="ce19" table:formula="oooc:=ABS([.L9])" office:value-type="float" office:value="0.0000000105491973612181">
            <text:p>1.055E-8</text:p>
          </table:table-cell>
          <table:table-cell table:style-name="ce19" table:formula="oooc:=ABS([.M9])" office:value-type="float" office:value="0.000000000504303332215641">
            <text:p>5.043E-10</text:p>
          </table:table-cell>
          <table:table-cell table:style-name="ce19" table:formula="oooc:=ABS([.N9])" office:value-type="float" office:value="0.0000000231781796044364">
            <text:p>2.318E-8</text:p>
          </table:table-cell>
          <table:table-cell table:style-name="ce19" table:number-columns-repeated="4"/>
          <table:table-cell table:style-name="ce19" table:formula="oooc:=ABS([.S9])" office:value-type="float" office:value="0.000000027203606615768">
            <text:p>2.720E-8</text:p>
          </table:table-cell>
          <table:table-cell table:style-name="ce19" table:formula="oooc:=ABS([.T9])" office:value-type="float" office:value="0.00000000171825084729826">
            <text:p>1.718E-9</text:p>
          </table:table-cell>
          <table:table-cell table:style-name="ce19" table:formula="oooc:=ABS([.U9])" office:value-type="float" office:value="0.0000000196893178647453">
            <text:p>1.969E-8</text:p>
          </table:table-cell>
          <table:table-cell table:style-name="ce19" table:number-columns-repeated="12"/>
          <table:table-cell table:style-name="ce7" table:number-columns-repeated="202"/>
          <table:table-cell table:style-name="Default"/>
        </table:table-row>
        <table:table-row table:style-name="ro1">
          <table:table-cell table:style-name="ce5" office:value-type="string">
            <text:p>VE3OAT -- Martin Potter -- Ottawa, Canada - FN25eg</text:p>
          </table:table-cell>
          <table:table-cell table:style-name="ce11" table:formula="oooc:=AVERAGE([.I10:.AA10])" office:value-type="float" office:value="0.0000000019491095389128">
            <text:p>1.949E-9</text:p>
          </table:table-cell>
          <table:table-cell table:style-name="ce12" table:formula="oooc:=COUNTA([.I10:.AA10])" office:value-type="float" office:value="8">
            <text:p>8</text:p>
          </table:table-cell>
          <table:table-cell table:style-name="ce11" table:formula="oooc:=[.B10]/[.C10]" office:value-type="float" office:value="0.0000000002436386923641">
            <text:p>2.436E-10</text:p>
          </table:table-cell>
          <table:table-cell table:style-name="ce15" table:formula="oooc:=ABS([.D10])" office:value-type="float" office:value="0.0000000002436386923641">
            <text:p>2.436E-10</text:p>
          </table:table-cell>
          <table:table-cell table:style-name="ce11" table:formula="oooc:=MIN([.AC10:.AU10])" office:value-type="float" office:value="0.000000000431922808800432">
            <text:p>4.319E-10</text:p>
          </table:table-cell>
          <table:table-cell table:style-name="ce11" table:formula="oooc:=MAX([.AC10:.AU10])" office:value-type="float" office:value="0.0000000251621444040113">
            <text:p>2.516E-8</text:p>
          </table:table-cell>
          <table:table-cell table:style-name="ce11"/>
          <table:table-cell table:style-name="ce11" table:formula="oooc:=([$Data.E8]-[$Data.E$4])/[$Data.E$4]" office:value-type="float" office:value="0.00000000537677399382058">
            <text:p>5.377E-9</text:p>
          </table:table-cell>
          <table:table-cell table:style-name="ce11" table:formula="oooc:=([$Data.F8]-[$Data.F$4])/[$Data.F$4]" office:value-type="float" office:value="0.0000000065021359870939">
            <text:p>6.502E-9</text:p>
          </table:table-cell>
          <table:table-cell table:style-name="ce11" table:formula="oooc:=([$Data.G8]-[$Data.G$4])/[$Data.G$4]" office:value-type="float" office:value="0.00000000593947058443681">
            <text:p>5.939E-9</text:p>
          </table:table-cell>
          <table:table-cell table:style-name="ce11"/>
          <table:table-cell table:style-name="ce11" table:formula="oooc:=([$Data.I8]-[$Data.I$4])/[$Data.I$4]" office:value-type="float" office:value="0.0000000182016207862315">
            <text:p>1.820E-8</text:p>
          </table:table-cell>
          <table:table-cell table:style-name="ce11" table:formula="oooc:=([$Data.J8]-[$Data.J$4])/[$Data.J$4]" office:value-type="float" office:value="-0.0000000251621444040113">
            <text:p>-2.516E-8</text:p>
          </table:table-cell>
          <table:table-cell table:style-name="ce11" table:formula="oooc:=([$Data.K8]-[$Data.K$4])/[$Data.K$4]" office:value-type="float" office:value="-0.00000000112398077149653">
            <text:p>-1.124E-9</text:p>
          </table:table-cell>
          <table:table-cell table:style-name="ce11" table:formula="oooc:=([$Data.L8]-[$Data.L$4])/[$Data.L$4]" office:value-type="float" office:value="0.00000000629092294402788">
            <text:p>6.291E-9</text:p>
          </table:table-cell>
          <table:table-cell table:style-name="ce11" table:formula="oooc:=([$Data.M8]-[$Data.M$4])/[$Data.M$4]" office:value-type="float" office:value="-0.000000000431922808800432">
            <text:p>-4.319E-10</text:p>
          </table:table-cell>
          <table:table-cell table:style-name="ce2" table:number-columns-repeated="10"/>
          <table:table-cell table:style-name="ce7"/>
          <table:table-cell table:style-name="ce19" table:formula="oooc:=ABS([.I10])" office:value-type="float" office:value="0.00000000537677399382058">
            <text:p>5.377E-9</text:p>
          </table:table-cell>
          <table:table-cell table:style-name="ce19" table:formula="oooc:=ABS([.J10])" office:value-type="float" office:value="0.0000000065021359870939">
            <text:p>6.502E-9</text:p>
          </table:table-cell>
          <table:table-cell table:style-name="ce19" table:formula="oooc:=ABS([.K10])" office:value-type="float" office:value="0.00000000593947058443681">
            <text:p>5.939E-9</text:p>
          </table:table-cell>
          <table:table-cell table:style-name="ce19"/>
          <table:table-cell table:style-name="ce19" table:formula="oooc:=ABS([.M10])" office:value-type="float" office:value="0.0000000182016207862315">
            <text:p>1.820E-8</text:p>
          </table:table-cell>
          <table:table-cell table:style-name="ce19" table:formula="oooc:=ABS([.N10])" office:value-type="float" office:value="0.0000000251621444040113">
            <text:p>2.516E-8</text:p>
          </table:table-cell>
          <table:table-cell table:style-name="ce19" table:formula="oooc:=ABS([.O10])" office:value-type="float" office:value="0.00000000112398077149653">
            <text:p>1.124E-9</text:p>
          </table:table-cell>
          <table:table-cell table:style-name="ce19" table:formula="oooc:=ABS([.P10])" office:value-type="float" office:value="0.00000000629092294402788">
            <text:p>6.291E-9</text:p>
          </table:table-cell>
          <table:table-cell table:style-name="ce19" table:formula="oooc:=ABS([.Q10])" office:value-type="float" office:value="0.000000000431922808800432">
            <text:p>4.319E-10</text:p>
          </table:table-cell>
          <table:table-cell table:style-name="ce19" table:number-columns-repeated="16"/>
          <table:table-cell table:style-name="ce7" table:number-columns-repeated="202"/>
          <table:table-cell table:style-name="Default"/>
        </table:table-row>
        <table:table-row table:style-name="ro1">
          <table:table-cell office:value-type="string">
            <text:p>John King -- WA1ABI -- Portsmouth, RI</text:p>
          </table:table-cell>
          <table:table-cell table:style-name="ce11" table:formula="oooc:=AVERAGE([.I11:.AA11])" office:value-type="float" office:value="0.0000000030022943920276">
            <text:p>3.002E-9</text:p>
          </table:table-cell>
          <table:table-cell table:style-name="ce12" table:formula="oooc:=COUNTA([.I11:.AA11])" office:value-type="float" office:value="3">
            <text:p>3</text:p>
          </table:table-cell>
          <table:table-cell table:style-name="ce11" table:formula="oooc:=[.B11]/[.C11]" office:value-type="float" office:value="0.00000000100076479734253">
            <text:p>1.001E-9</text:p>
          </table:table-cell>
          <table:table-cell table:style-name="ce15" table:formula="oooc:=ABS([.D11])" office:value-type="float" office:value="0.00000000100076479734253">
            <text:p>1.001E-9</text:p>
          </table:table-cell>
          <table:table-cell table:style-name="ce11" table:formula="oooc:=MIN([.AC11:.AU11])" office:value-type="float" office:value="0.00000000199908120606703">
            <text:p>1.999E-9</text:p>
          </table:table-cell>
          <table:table-cell table:style-name="ce11" table:formula="oooc:=MAX([.AC11:.AU11])" office:value-type="float" office:value="0.00000000446111920172555">
            <text:p>4.461E-9</text:p>
          </table:table-cell>
          <table:table-cell table:style-name="ce11"/>
          <table:table-cell table:style-name="ce2" table:number-columns-repeated="10"/>
          <table:table-cell table:style-name="ce11" table:formula="oooc:=([$Data.O22]-[$Data.O$4])/[$Data.O$4]" office:value-type="float" office:value="0.00000000199908120606703">
            <text:p>1.999E-9</text:p>
          </table:table-cell>
          <table:table-cell table:style-name="ce2" table:number-columns-repeated="4"/>
          <table:table-cell table:style-name="ce11" table:formula="oooc:=([$Data.T22]-[$Data.T$4])/[$Data.T$4]" office:value-type="float" office:value="0.00000000446111920172555">
            <text:p>4.461E-9</text:p>
          </table:table-cell>
          <table:table-cell table:style-name="ce2"/>
          <table:table-cell table:style-name="ce11" table:formula="oooc:=([$Data.V22]-[$Data.V$4])/[$Data.V$4]" office:value-type="float" office:value="0.00000000254668276829023">
            <text:p>2.547E-9</text:p>
          </table:table-cell>
          <table:table-cell table:style-name="ce2"/>
          <table:table-cell table:style-name="ce7"/>
          <table:table-cell table:style-name="ce19" table:number-columns-repeated="10"/>
          <table:table-cell table:style-name="ce19" table:formula="oooc:=ABS([.S11])" office:value-type="float" office:value="0.00000000199908120606703">
            <text:p>1.999E-9</text:p>
          </table:table-cell>
          <table:table-cell table:style-name="ce19" table:number-columns-repeated="4"/>
          <table:table-cell table:style-name="ce19" table:formula="oooc:=ABS([.X11])" office:value-type="float" office:value="0.00000000446111920172555">
            <text:p>4.461E-9</text:p>
          </table:table-cell>
          <table:table-cell table:style-name="ce19"/>
          <table:table-cell table:style-name="ce19" table:formula="oooc:=ABS([.Z11])" office:value-type="float" office:value="0.00000000254668276829023">
            <text:p>2.547E-9</text:p>
          </table:table-cell>
          <table:table-cell table:style-name="ce19" table:number-columns-repeated="7"/>
          <table:table-cell table:style-name="ce7" table:number-columns-repeated="202"/>
          <table:table-cell table:style-name="Default"/>
        </table:table-row>
        <table:table-row table:style-name="ro2">
          <table:table-cell office:value-type="string">
            <text:p>Paul Stagno -- KB8MOU – Cleveland</text:p>
          </table:table-cell>
          <table:table-cell table:style-name="ce11" table:formula="oooc:=AVERAGE([.I12:.AA12])" office:value-type="float" office:value="-0.0000000108432046669843">
            <text:p>-1.084E-8</text:p>
          </table:table-cell>
          <table:table-cell table:style-name="ce12" table:formula="oooc:=COUNTA([.I12:.AA12])" office:value-type="float" office:value="8">
            <text:p>8</text:p>
          </table:table-cell>
          <table:table-cell table:style-name="ce11" table:formula="oooc:=[.B12]/[.C12]" office:value-type="float" office:value="-0.00000000135540058337304">
            <text:p>-1.355E-9</text:p>
          </table:table-cell>
          <table:table-cell table:style-name="ce15" table:formula="oooc:=ABS([.D12])" office:value-type="float" office:value="0.00000000135540058337304">
            <text:p>1.355E-9</text:p>
          </table:table-cell>
          <table:table-cell table:style-name="ce11" table:formula="oooc:=MIN([.AC12:.AU12])" office:value-type="float" office:value="0.000000000987869717538202">
            <text:p>9.879E-10</text:p>
          </table:table-cell>
          <table:table-cell table:style-name="ce11" table:formula="oooc:=MAX([.AC12:.AU12])" office:value-type="float" office:value="0.0000000378178688749208">
            <text:p>3.782E-8</text:p>
          </table:table-cell>
          <table:table-cell table:style-name="ce11" table:number-columns-repeated="2"/>
          <table:table-cell table:style-name="ce11" table:formula="oooc:=([$Data.F11]-[$Data.F$4])/[$Data.F$4]" office:value-type="float" office:value="-0.0000000041888024904698">
            <text:p>-4.189E-9</text:p>
          </table:table-cell>
          <table:table-cell table:style-name="ce11" table:formula="oooc:=([$Data.G11]-[$Data.G$4])/[$Data.G$4]" office:value-type="float" office:value="0.000000000987869717538202">
            <text:p>9.879E-10</text:p>
          </table:table-cell>
          <table:table-cell table:style-name="ce11" table:formula="oooc:=([$Data.H11]-[$Data.H$4])/[$Data.H$4]" office:value-type="float" office:value="-0.0000000310147991184964">
            <text:p>-3.101E-8</text:p>
          </table:table-cell>
          <table:table-cell table:style-name="ce11" table:formula="oooc:=([$Data.I11]-[$Data.I$4])/[$Data.I$4]" office:value-type="float" office:value="0.0000000113994666453284">
            <text:p>1.140E-8</text:p>
          </table:table-cell>
          <table:table-cell table:style-name="ce11" table:formula="oooc:=([$Data.J11]-[$Data.J$4])/[$Data.J$4]" office:value-type="float" office:value="0.0000000029959836470726">
            <text:p>2.996E-9</text:p>
          </table:table-cell>
          <table:table-cell table:style-name="ce11" table:number-columns-repeated="4"/>
          <table:table-cell table:style-name="ce11" table:formula="oooc:=([$Data.O11]-[$Data.O$4])/[$Data.O$4]" office:value-type="float" office:value="-0.00000000954159641410477">
            <text:p>-9.542E-9</text:p>
          </table:table-cell>
          <table:table-cell table:style-name="ce11" table:formula="oooc:=([$Data.P11]-[$Data.P$4])/[$Data.P$4]" office:value-type="float" office:value="-0.0000000195658904478218">
            <text:p>-1.957E-8</text:p>
          </table:table-cell>
          <table:table-cell table:style-name="ce11" table:formula="oooc:=([$Data.Q11]-[$Data.Q$4])/[$Data.Q$4]" office:value-type="float" office:value="-0.0000000378178688749208">
            <text:p>-3.782E-8</text:p>
          </table:table-cell>
          <table:table-cell table:style-name="ce11" table:number-columns-repeated="6"/>
          <table:table-cell table:style-name="ce7"/>
          <table:table-cell table:style-name="ce19"/>
          <table:table-cell table:style-name="ce19" table:formula="oooc:=ABS([.J12])" office:value-type="float" office:value="0.0000000041888024904698">
            <text:p>4.189E-9</text:p>
          </table:table-cell>
          <table:table-cell table:style-name="ce19" table:formula="oooc:=ABS([.K12])" office:value-type="float" office:value="0.000000000987869717538202">
            <text:p>9.879E-10</text:p>
          </table:table-cell>
          <table:table-cell table:style-name="ce19" table:formula="oooc:=ABS([.L12])" office:value-type="float" office:value="0.0000000310147991184964">
            <text:p>3.101E-8</text:p>
          </table:table-cell>
          <table:table-cell table:style-name="ce19" table:formula="oooc:=ABS([.M12])" office:value-type="float" office:value="0.0000000113994666453284">
            <text:p>1.140E-8</text:p>
          </table:table-cell>
          <table:table-cell table:style-name="ce19" table:formula="oooc:=ABS([.N12])" office:value-type="float" office:value="0.0000000029959836470726">
            <text:p>2.996E-9</text:p>
          </table:table-cell>
          <table:table-cell table:style-name="ce19" table:number-columns-repeated="4"/>
          <table:table-cell table:style-name="ce19" table:formula="oooc:=ABS([.S12])" office:value-type="float" office:value="0.00000000954159641410477">
            <text:p>9.542E-9</text:p>
          </table:table-cell>
          <table:table-cell table:style-name="ce19" table:formula="oooc:=ABS([.T12])" office:value-type="float" office:value="0.0000000195658904478218">
            <text:p>1.957E-8</text:p>
          </table:table-cell>
          <table:table-cell table:style-name="ce19" table:formula="oooc:=ABS([.U12])" office:value-type="float" office:value="0.0000000378178688749208">
            <text:p>3.782E-8</text:p>
          </table:table-cell>
          <table:table-cell table:style-name="ce19" table:number-columns-repeated="12"/>
          <table:table-cell table:style-name="ce7" table:number-columns-repeated="202"/>
          <table:table-cell table:style-name="Default"/>
        </table:table-row>
        <table:table-row table:style-name="ro2">
          <table:table-cell office:value-type="string">
            <text:p>N5PWG -- Jay Sicard</text:p>
          </table:table-cell>
          <table:table-cell table:style-name="ce11" table:formula="oooc:=AVERAGE([.I13:.AA13])" office:value-type="float" office:value="-0.00000000649566767130201">
            <text:p>-6.496E-9</text:p>
          </table:table-cell>
          <table:table-cell table:style-name="ce12" table:formula="oooc:=COUNTA([.I13:.AA13])" office:value-type="float" office:value="3">
            <text:p>3</text:p>
          </table:table-cell>
          <table:table-cell table:style-name="ce11" table:formula="oooc:=[.B13]/[.C13]" office:value-type="float" office:value="-0.00000000216522255710067">
            <text:p>-2.165E-9</text:p>
          </table:table-cell>
          <table:table-cell table:style-name="ce15" table:formula="oooc:=ABS([.D13])" office:value-type="float" office:value="0.00000000216522255710067">
            <text:p>2.165E-9</text:p>
          </table:table-cell>
          <table:table-cell table:style-name="ce11" table:formula="oooc:=MIN([.AC13:.AU13])" office:value-type="float" office:value="0.00000000273176909428176">
            <text:p>2.732E-9</text:p>
          </table:table-cell>
          <table:table-cell table:style-name="ce11" table:formula="oooc:=MAX([.AC13:.AU13])" office:value-type="float" office:value="0.0000000298938075854976">
            <text:p>2.989E-8</text:p>
          </table:table-cell>
          <table:table-cell table:style-name="ce11"/>
          <table:table-cell table:style-name="ce2" table:number-columns-repeated="6"/>
          <table:table-cell table:style-name="ce11" table:formula="oooc:=([$Data.K15]-[$Data.K$4])/[$Data.K$4]" office:value-type="float" office:value="-0.0000000298938075854976">
            <text:p>-2.989E-8</text:p>
          </table:table-cell>
          <table:table-cell table:style-name="ce11" table:formula="oooc:=([$Data.L15]-[$Data.L$4])/[$Data.L$4]" office:value-type="float" office:value="0.00000000273176909428176">
            <text:p>2.732E-9</text:p>
          </table:table-cell>
          <table:table-cell table:style-name="ce11" table:formula="oooc:=([$Data.M15]-[$Data.M$4])/[$Data.M$4]" office:value-type="float" office:value="0.00000000767503547730986">
            <text:p>7.675E-9</text:p>
          </table:table-cell>
          <table:table-cell table:style-name="ce11" table:number-columns-repeated="10"/>
          <table:table-cell table:style-name="ce7"/>
          <table:table-cell table:style-name="ce19" table:number-columns-repeated="6"/>
          <table:table-cell table:style-name="ce19" table:formula="oooc:=ABS([.O13])" office:value-type="float" office:value="0.0000000298938075854976">
            <text:p>2.989E-8</text:p>
          </table:table-cell>
          <table:table-cell table:style-name="ce19" table:formula="oooc:=ABS([.P13])" office:value-type="float" office:value="0.00000000273176909428176">
            <text:p>2.732E-9</text:p>
          </table:table-cell>
          <table:table-cell table:style-name="ce19" table:formula="oooc:=ABS([.Q13])" office:value-type="float" office:value="0.00000000767503547730986">
            <text:p>7.675E-9</text:p>
          </table:table-cell>
          <table:table-cell table:style-name="ce19" table:number-columns-repeated="16"/>
          <table:table-cell table:style-name="ce7" table:number-columns-repeated="202"/>
          <table:table-cell table:style-name="Default"/>
        </table:table-row>
        <table:table-row table:style-name="ro2">
          <table:table-cell table:style-name="ce6" office:value-type="string">
            <text:p>W5UFZ -- Richard Dabney -- Maricopa AZ DM 33xb</text:p>
          </table:table-cell>
          <table:table-cell table:style-name="ce11" table:formula="oooc:=AVERAGE([.I14:.AA14])" office:value-type="float" office:value="-0.00000000735908926971434">
            <text:p>-7.359E-9</text:p>
          </table:table-cell>
          <table:table-cell table:style-name="ce12" table:formula="oooc:=COUNTA([.I14:.AA14])" office:value-type="float" office:value="3">
            <text:p>3</text:p>
          </table:table-cell>
          <table:table-cell table:style-name="ce11" table:formula="oooc:=[.B14]/[.C14]" office:value-type="float" office:value="-0.00000000245302975657145">
            <text:p>-2.453E-9</text:p>
          </table:table-cell>
          <table:table-cell table:style-name="ce15" table:formula="oooc:=ABS([.D14])" office:value-type="float" office:value="0.00000000245302975657145">
            <text:p>2.453E-9</text:p>
          </table:table-cell>
          <table:table-cell table:style-name="ce11" table:formula="oooc:=MIN([.AC14:.AU14])" office:value-type="float" office:value="0.0000000138776099559067">
            <text:p>1.388E-8</text:p>
          </table:table-cell>
          <table:table-cell table:style-name="ce11" table:formula="oooc:=MAX([.AC14:.AU14])" office:value-type="float" office:value="0.0000000373779171363102">
            <text:p>3.738E-8</text:p>
          </table:table-cell>
          <table:table-cell table:style-name="ce11"/>
          <table:table-cell table:style-name="ce2" table:number-columns-repeated="6"/>
          <table:table-cell table:style-name="ce11" table:formula="oooc:=([$Data.K16]-[$Data.K$4])/[$Data.K$4]" office:value-type="float" office:value="0.0000000291782592830738">
            <text:p>2.918E-8</text:p>
          </table:table-cell>
          <table:table-cell table:style-name="ce11" table:formula="oooc:=([$Data.L16]-[$Data.L$4])/[$Data.L$4]" office:value-type="float" office:value="-0.0000000373779171363102">
            <text:p>-3.738E-8</text:p>
          </table:table-cell>
          <table:table-cell table:style-name="ce11" table:formula="oooc:=([$Data.M16]-[$Data.M$4])/[$Data.M$4]" office:value-type="float" office:value="-0.0000000138776099559067">
            <text:p>-1.388E-8</text:p>
          </table:table-cell>
          <table:table-cell table:style-name="ce11" table:number-columns-repeated="10"/>
          <table:table-cell table:style-name="ce7"/>
          <table:table-cell table:style-name="ce19" table:number-columns-repeated="6"/>
          <table:table-cell table:style-name="ce19" table:formula="oooc:=ABS([.O14])" office:value-type="float" office:value="0.0000000291782592830738">
            <text:p>2.918E-8</text:p>
          </table:table-cell>
          <table:table-cell table:style-name="ce19" table:formula="oooc:=ABS([.P14])" office:value-type="float" office:value="0.0000000373779171363102">
            <text:p>3.738E-8</text:p>
          </table:table-cell>
          <table:table-cell table:style-name="ce19" table:formula="oooc:=ABS([.Q14])" office:value-type="float" office:value="0.0000000138776099559067">
            <text:p>1.388E-8</text:p>
          </table:table-cell>
          <table:table-cell table:style-name="ce19" table:number-columns-repeated="16"/>
          <table:table-cell table:style-name="ce7" table:number-columns-repeated="202"/>
          <table:table-cell table:style-name="Default"/>
        </table:table-row>
        <table:table-row table:style-name="ro2">
          <table:table-cell office:value-type="string">
            <text:p>John Magliacane -- KD2BD -- Wall Township, NJ </text:p>
          </table:table-cell>
          <table:table-cell table:style-name="ce11" table:formula="oooc:=AVERAGE([.I15:.AA15])" office:value-type="float" office:value="-0.00000000910859541806232">
            <text:p>-9.109E-9</text:p>
          </table:table-cell>
          <table:table-cell table:style-name="ce12" table:formula="oooc:=COUNTA([.I15:.AA15])" office:value-type="float" office:value="3">
            <text:p>3</text:p>
          </table:table-cell>
          <table:table-cell table:style-name="ce11" table:formula="oooc:=[.B15]/[.C15]" office:value-type="float" office:value="-0.00000000303619847268744">
            <text:p>-3.036E-9</text:p>
          </table:table-cell>
          <table:table-cell table:style-name="ce15" table:formula="oooc:=ABS([.D15])" office:value-type="float" office:value="0.00000000303619847268744">
            <text:p>3.036E-9</text:p>
          </table:table-cell>
          <table:table-cell table:style-name="ce11" table:formula="oooc:=MIN([.AC15:.AU15])" office:value-type="float" office:value="0.00000000268654613926364">
            <text:p>2.687E-9</text:p>
          </table:table-cell>
          <table:table-cell table:style-name="ce11" table:formula="oooc:=MAX([.AC15:.AU15])" office:value-type="float" office:value="0.0000000163126178248923">
            <text:p>1.631E-8</text:p>
          </table:table-cell>
          <table:table-cell table:style-name="ce11"/>
          <table:table-cell table:style-name="ce2" table:number-columns-repeated="10"/>
          <table:table-cell table:style-name="ce11" table:formula="oooc:=([$Data.O21]-[$Data.O$4])/[$Data.O$4]" office:value-type="float" office:value="-0.00000000268654613926364">
            <text:p>-2.687E-9</text:p>
          </table:table-cell>
          <table:table-cell table:style-name="ce11" table:formula="oooc:=([$Data.P21]-[$Data.P$4])/[$Data.P$4]" office:value-type="float" office:value="-0.0000000163126178248923">
            <text:p>-1.631E-8</text:p>
          </table:table-cell>
          <table:table-cell table:style-name="ce11" table:formula="oooc:=([$Data.Q21]-[$Data.Q$4])/[$Data.Q$4]" office:value-type="float" office:value="-0.00000000832662229003104">
            <text:p>-8.327E-9</text:p>
          </table:table-cell>
          <table:table-cell table:style-name="ce11" table:number-columns-repeated="3"/>
          <table:table-cell table:style-name="ce2" table:number-columns-repeated="3"/>
          <table:table-cell table:style-name="ce7"/>
          <table:table-cell table:style-name="ce19" table:number-columns-repeated="10"/>
          <table:table-cell table:style-name="ce19" table:formula="oooc:=ABS([.S15])" office:value-type="float" office:value="0.00000000268654613926364">
            <text:p>2.687E-9</text:p>
          </table:table-cell>
          <table:table-cell table:style-name="ce19" table:formula="oooc:=ABS([.T15])" office:value-type="float" office:value="0.0000000163126178248923">
            <text:p>1.631E-8</text:p>
          </table:table-cell>
          <table:table-cell table:style-name="ce19" table:formula="oooc:=ABS([.U15])" office:value-type="float" office:value="0.00000000832662229003104">
            <text:p>8.327E-9</text:p>
          </table:table-cell>
          <table:table-cell table:style-name="ce19" table:number-columns-repeated="12"/>
          <table:table-cell table:style-name="ce7" table:number-columns-repeated="202"/>
          <table:table-cell table:style-name="Default"/>
        </table:table-row>
        <table:table-row table:style-name="ro1">
          <table:table-cell office:value-type="string">
            <text:p>K6OQK -- Burt I. Weiner -- Glendale, California</text:p>
          </table:table-cell>
          <table:table-cell table:style-name="ce11" table:formula="oooc:=AVERAGE([.I16:.AA16])" office:value-type="float" office:value="-0.0000000241298806217469">
            <text:p>-2.413E-8</text:p>
          </table:table-cell>
          <table:table-cell table:style-name="ce12" table:formula="oooc:=COUNTA([.I16:.AA16])" office:value-type="float" office:value="7">
            <text:p>7</text:p>
          </table:table-cell>
          <table:table-cell table:style-name="ce11" table:formula="oooc:=[.B16]/[.C16]" office:value-type="float" office:value="-0.0000000034471258031067">
            <text:p>-3.447E-9</text:p>
          </table:table-cell>
          <table:table-cell table:style-name="ce15" table:formula="oooc:=ABS([.D16])" office:value-type="float" office:value="0.0000000034471258031067">
            <text:p>3.447E-9</text:p>
          </table:table-cell>
          <table:table-cell table:style-name="ce11" table:formula="oooc:=MIN([.AC16:.AU16])" office:value-type="float" office:value="0.00000000273176909428176">
            <text:p>2.732E-9</text:p>
          </table:table-cell>
          <table:table-cell table:style-name="ce11" table:formula="oooc:=MAX([.AC16:.AU16])" office:value-type="float" office:value="0.0000000856085028186161">
            <text:p>8.561E-8</text:p>
          </table:table-cell>
          <table:table-cell table:style-name="ce11" table:number-columns-repeated="7"/>
          <table:table-cell table:style-name="ce11" table:formula="oooc:=([$Data.K17]-[$Data.K$4])/[$Data.K$4]" office:value-type="float" office:value="-0.0000000140753461538379">
            <text:p>-1.408E-8</text:p>
          </table:table-cell>
          <table:table-cell table:style-name="ce11" table:formula="oooc:=([$Data.L17]-[$Data.L$4])/[$Data.L$4]" office:value-type="float" office:value="0.00000000273176909428176">
            <text:p>2.732E-9</text:p>
          </table:table-cell>
          <table:table-cell table:style-name="ce11" table:formula="oooc:=([$Data.M17]-[$Data.M$4])/[$Data.M$4]" office:value-type="float" office:value="0.00000000372042169717324">
            <text:p>3.720E-9</text:p>
          </table:table-cell>
          <table:table-cell table:style-name="ce11" table:number-columns-repeated="2"/>
          <table:table-cell table:style-name="ce11" table:formula="oooc:=([$Data.P17]-[$Data.P$4])/[$Data.P$4]" office:value-type="float" office:value="-0.0000000856085028186161">
            <text:p>-8.561E-8</text:p>
          </table:table-cell>
          <table:table-cell table:style-name="ce11" table:formula="oooc:=([$Data.Q17]-[$Data.Q$4])/[$Data.Q$4]" office:value-type="float" office:value="-0.0000000715696455424547">
            <text:p>-7.157E-8</text:p>
          </table:table-cell>
          <table:table-cell table:style-name="ce11" table:formula="oooc:=([$Data.R17]-[$Data.R$4])/[$Data.R$4]" office:value-type="float" office:value="0.00000000715209324006222">
            <text:p>7.152E-9</text:p>
          </table:table-cell>
          <table:table-cell table:style-name="ce11" table:formula="oooc:=([$Data.S17]-[$Data.S$4])/[$Data.S$4]" office:value-type="float" office:value="-0.0000000112599538688371">
            <text:p>-1.126E-8</text:p>
          </table:table-cell>
          <table:table-cell table:style-name="ce11" table:number-columns-repeated="4"/>
          <table:table-cell table:style-name="ce7"/>
          <table:table-cell table:style-name="ce19" table:number-columns-repeated="6"/>
          <table:table-cell table:style-name="ce19" table:formula="oooc:=ABS([.O16])" office:value-type="float" office:value="0.0000000140753461538379">
            <text:p>1.408E-8</text:p>
          </table:table-cell>
          <table:table-cell table:style-name="ce19" table:formula="oooc:=ABS([.P16])" office:value-type="float" office:value="0.00000000273176909428176">
            <text:p>2.732E-9</text:p>
          </table:table-cell>
          <table:table-cell table:style-name="ce19" table:formula="oooc:=ABS([.Q16])" office:value-type="float" office:value="0.00000000372042169717324">
            <text:p>3.720E-9</text:p>
          </table:table-cell>
          <table:table-cell table:style-name="ce19" table:number-columns-repeated="2"/>
          <table:table-cell table:style-name="ce19" table:formula="oooc:=ABS([.T16])" office:value-type="float" office:value="0.0000000856085028186161">
            <text:p>8.561E-8</text:p>
          </table:table-cell>
          <table:table-cell table:style-name="ce19" table:formula="oooc:=ABS([.U16])" office:value-type="float" office:value="0.0000000715696455424547">
            <text:p>7.157E-8</text:p>
          </table:table-cell>
          <table:table-cell table:style-name="ce19" table:formula="oooc:=ABS([.V16])" office:value-type="float" office:value="0.00000000715209324006222">
            <text:p>7.152E-9</text:p>
          </table:table-cell>
          <table:table-cell table:style-name="ce19" table:formula="oooc:=ABS([.W16])" office:value-type="float" office:value="0.0000000112599538688371">
            <text:p>1.126E-8</text:p>
          </table:table-cell>
          <table:table-cell table:style-name="ce19" table:number-columns-repeated="10"/>
          <table:table-cell table:style-name="ce7" table:number-columns-repeated="202"/>
          <table:table-cell table:style-name="Default"/>
        </table:table-row>
        <table:table-row table:style-name="ro1">
          <table:table-cell office:value-type="string">
            <text:p>Marvin Collins -- W6OQI -- California</text:p>
          </table:table-cell>
          <table:table-cell table:style-name="ce11" table:formula="oooc:=AVERAGE([.I17:.AA17])" office:value-type="float" office:value="-0.0000000445244427798696">
            <text:p>-4.452E-8</text:p>
          </table:table-cell>
          <table:table-cell table:style-name="ce12" table:formula="oooc:=COUNTA([.I17:.AA17])" office:value-type="float" office:value="6">
            <text:p>6</text:p>
          </table:table-cell>
          <table:table-cell table:style-name="ce11" table:formula="oooc:=[.B17]/[.C17]" office:value-type="float" office:value="-0.0000000074207404633116">
            <text:p>-7.421E-9</text:p>
          </table:table-cell>
          <table:table-cell table:style-name="ce15" table:formula="oooc:=ABS([.D17])" office:value-type="float" office:value="0.0000000074207404633116">
            <text:p>7.421E-9</text:p>
          </table:table-cell>
          <table:table-cell table:style-name="ce11" table:formula="oooc:=MIN([.AC17:.AU17])" office:value-type="float" office:value="0.0000000183415754123881">
            <text:p>1.834E-8</text:p>
          </table:table-cell>
          <table:table-cell table:style-name="ce11" table:formula="oooc:=MAX([.AC17:.AU17])" office:value-type="float" office:value="0.000000138960879951924">
            <text:p>1.390E-7</text:p>
          </table:table-cell>
          <table:table-cell table:style-name="ce11"/>
          <table:table-cell table:style-name="ce2" table:number-columns-repeated="10"/>
          <table:table-cell table:style-name="ce11" table:formula="oooc:=([$Data.O20]-[$Data.O$4])/[$Data.O$4]" office:value-type="float" office:value="0.000000057596506286227">
            <text:p>5.760E-8</text:p>
          </table:table-cell>
          <table:table-cell table:style-name="ce11" table:formula="oooc:=([$Data.P20]-[$Data.P$4])/[$Data.P$4]" office:value-type="float" office:value="-0.000000105264042167988">
            <text:p>-1.053E-7</text:p>
          </table:table-cell>
          <table:table-cell table:style-name="ce11" table:formula="oooc:=([$Data.Q20]-[$Data.Q$4])/[$Data.Q$4]" office:value-type="float" office:value="-0.000000138960879951924">
            <text:p>-1.390E-7</text:p>
          </table:table-cell>
          <table:table-cell table:style-name="ce11" table:formula="oooc:=([$Data.R20]-[$Data.R$4])/[$Data.R$4]" office:value-type="float" office:value="-0.0000000410025497924465">
            <text:p>-4.100E-8</text:p>
          </table:table-cell>
          <table:table-cell table:style-name="ce11" table:formula="oooc:=([$Data.S20]-[$Data.S$4])/[$Data.S$4]" office:value-type="float" office:value="-0.0000000211741156406982">
            <text:p>-2.117E-8</text:p>
          </table:table-cell>
          <table:table-cell table:style-name="ce11" table:formula="oooc:=([$Data.T20]-[$Data.T$4])/[$Data.T$4]" office:value-type="float" office:value="-0.0000000183415754123881">
            <text:p>-1.834E-8</text:p>
          </table:table-cell>
          <table:table-cell table:style-name="ce2" table:number-columns-repeated="3"/>
          <table:table-cell table:style-name="ce7"/>
          <table:table-cell table:style-name="ce19" table:number-columns-repeated="10"/>
          <table:table-cell table:style-name="ce19" table:formula="oooc:=ABS([.S17])" office:value-type="float" office:value="0.000000057596506286227">
            <text:p>5.760E-8</text:p>
          </table:table-cell>
          <table:table-cell table:style-name="ce19" table:formula="oooc:=ABS([.T17])" office:value-type="float" office:value="0.000000105264042167988">
            <text:p>1.053E-7</text:p>
          </table:table-cell>
          <table:table-cell table:style-name="ce19" table:formula="oooc:=ABS([.U17])" office:value-type="float" office:value="0.000000138960879951924">
            <text:p>1.390E-7</text:p>
          </table:table-cell>
          <table:table-cell table:style-name="ce19" table:formula="oooc:=ABS([.V17])" office:value-type="float" office:value="0.0000000410025497924465">
            <text:p>4.100E-8</text:p>
          </table:table-cell>
          <table:table-cell table:style-name="ce19" table:formula="oooc:=ABS([.W17])" office:value-type="float" office:value="0.0000000211741156406982">
            <text:p>2.117E-8</text:p>
          </table:table-cell>
          <table:table-cell table:style-name="ce19" table:formula="oooc:=ABS([.X17])" office:value-type="float" office:value="0.0000000183415754123881">
            <text:p>1.834E-8</text:p>
          </table:table-cell>
          <table:table-cell table:style-name="ce19" table:number-columns-repeated="9"/>
          <table:table-cell table:style-name="ce7" table:number-columns-repeated="202"/>
          <table:table-cell table:style-name="Default"/>
        </table:table-row>
        <table:table-row table:style-name="ro1">
          <table:table-cell office:value-type="string">
            <text:p>Jim Johnston, K6APW -- California</text:p>
          </table:table-cell>
          <table:table-cell table:style-name="ce11" table:formula="oooc:=AVERAGE([.I18:.AA18])" office:value-type="float" office:value="-0.0000000239618845025874">
            <text:p>-2.396E-8</text:p>
          </table:table-cell>
          <table:table-cell table:style-name="ce12" table:formula="oooc:=COUNTA([.I18:.AA18])" office:value-type="float" office:value="1">
            <text:p>1</text:p>
          </table:table-cell>
          <table:table-cell table:style-name="ce11" table:formula="oooc:=[.B18]/[.C18]" office:value-type="float" office:value="-0.0000000239618845025874">
            <text:p>-2.396E-8</text:p>
          </table:table-cell>
          <table:table-cell table:style-name="ce15" table:formula="oooc:=ABS([.D18])" office:value-type="float" office:value="0.0000000239618845025874">
            <text:p>2.396E-8</text:p>
          </table:table-cell>
          <table:table-cell table:style-name="ce11" table:formula="oooc:=MIN([.AC18:.AU18])" office:value-type="float" office:value="0.0000000239618845025874">
            <text:p>2.396E-8</text:p>
          </table:table-cell>
          <table:table-cell table:style-name="ce11" table:formula="oooc:=MAX([.AC18:.AU18])" office:value-type="float" office:value="0.0000000239618845025874">
            <text:p>2.396E-8</text:p>
          </table:table-cell>
          <table:table-cell table:style-name="ce11"/>
          <table:table-cell table:style-name="ce2" table:number-columns-repeated="6"/>
          <table:table-cell table:style-name="ce11"/>
          <table:table-cell table:style-name="ce11" table:formula="oooc:=([$Data.L18]-[$Data.L$4])/[$Data.L$4]" office:value-type="float" office:value="-0.0000000239618845025874">
            <text:p>-2.396E-8</text:p>
          </table:table-cell>
          <table:table-cell table:style-name="ce11" table:number-columns-repeated="11"/>
          <table:table-cell table:style-name="ce7"/>
          <table:table-cell table:style-name="ce19" table:number-columns-repeated="7"/>
          <table:table-cell table:style-name="ce19" table:formula="oooc:=ABS([.P18])" office:value-type="float" office:value="0.0000000239618845025874">
            <text:p>2.396E-8</text:p>
          </table:table-cell>
          <table:table-cell table:style-name="ce19" table:number-columns-repeated="17"/>
          <table:table-cell table:style-name="ce7" table:number-columns-repeated="202"/>
          <table:table-cell table:style-name="Default"/>
        </table:table-row>
        <table:table-row table:style-name="ro1">
          <table:table-cell table:style-name="ce7" office:value-type="string">
            <text:p>W0PHD – Wally --</text:p>
          </table:table-cell>
          <table:table-cell table:style-name="ce11" table:formula="oooc:=AVERAGE([.I19:.AA19])" office:value-type="float" office:value="0.000000367658189453111">
            <text:p>3.677E-7</text:p>
          </table:table-cell>
          <table:table-cell table:style-name="ce12" table:formula="oooc:=COUNTA([.I19:.AA19])" office:value-type="float" office:value="8">
            <text:p>8</text:p>
          </table:table-cell>
          <table:table-cell table:style-name="ce11" table:formula="oooc:=[.B19]/[.C19]" office:value-type="float" office:value="0.0000000459572736816388">
            <text:p>4.596E-8</text:p>
          </table:table-cell>
          <table:table-cell table:style-name="ce15" table:formula="oooc:=ABS([.D19])" office:value-type="float" office:value="0.0000000459572736816388">
            <text:p>4.596E-8</text:p>
          </table:table-cell>
          <table:table-cell table:style-name="ce11" table:formula="oooc:=MIN([.AC19:.AU19])" office:value-type="float" office:value="0.00000000418880287811845">
            <text:p>4.189E-9</text:p>
          </table:table-cell>
          <table:table-cell table:style-name="ce11" table:formula="oooc:=MAX([.AC19:.AU19])" office:value-type="float" office:value="0.00000305678059266187">
            <text:p>3.057E-6</text:p>
          </table:table-cell>
          <table:table-cell table:style-name="Default"/>
          <table:table-cell table:style-name="ce11" table:number-columns-repeated="3"/>
          <table:table-cell table:style-name="ce11" table:formula="oooc:=([$Data.H24]-[$Data.H$4])/[$Data.H$4]" office:value-type="float" office:value="0.00000305678059266187">
            <text:p>3.057E-6</text:p>
          </table:table-cell>
          <table:table-cell table:style-name="ce11"/>
          <table:table-cell table:style-name="ce11" table:formula="oooc:=([$Data.J24]-[$Data.J$4])/[$Data.J$4]" office:value-type="float" office:value="-0.00000000418880287811845">
            <text:p>-4.189E-9</text:p>
          </table:table-cell>
          <table:table-cell table:style-name="ce11" table:formula="oooc:=([$Data.K24]-[$Data.K$4])/[$Data.K$4]" office:value-type="float" office:value="-0.0000000733945764304865">
            <text:p>-7.339E-8</text:p>
          </table:table-cell>
          <table:table-cell table:style-name="ce11" table:formula="oooc:=([$Data.L24]-[$Data.L$4])/[$Data.L$4]" office:value-type="float" office:value="-0.000000033848422851337">
            <text:p>-3.385E-8</text:p>
          </table:table-cell>
          <table:table-cell table:style-name="ce11" table:formula="oooc:=([$Data.M24]-[$Data.M$4])/[$Data.M$4]" office:value-type="float" office:value="0.000000233088026101327">
            <text:p>2.331E-7</text:p>
          </table:table-cell>
          <table:table-cell table:style-name="ce11"/>
          <table:table-cell table:style-name="ce11" table:formula="oooc:=([$Data.O24]-[$Data.O$4])/[$Data.O$4]" office:value-type="float" office:value="-0.000000172655455873752">
            <text:p>-1.727E-7</text:p>
          </table:table-cell>
          <table:table-cell table:style-name="ce11" table:formula="oooc:=([$Data.P24]-[$Data.P$4])/[$Data.P$4]" office:value-type="float" office:value="-0.0000000322577530439605">
            <text:p>-3.226E-8</text:p>
          </table:table-cell>
          <table:table-cell table:style-name="ce11" table:formula="oooc:=([$Data.Q24]-[$Data.Q$4])/[$Data.Q$4]" office:value-type="float" office:value="-0.0000000322580920606563">
            <text:p>-3.226E-8</text:p>
          </table:table-cell>
          <table:table-cell table:style-name="ce11" table:number-columns-repeated="6"/>
          <table:table-cell table:style-name="Default"/>
          <table:table-cell table:style-name="ce19" table:number-columns-repeated="3"/>
          <table:table-cell table:style-name="ce19" table:formula="oooc:=ABS([.L19])" office:value-type="float" office:value="0.00000305678059266187">
            <text:p>3.057E-6</text:p>
          </table:table-cell>
          <table:table-cell table:style-name="ce19"/>
          <table:table-cell table:style-name="ce19" table:formula="oooc:=ABS([.N19])" office:value-type="float" office:value="0.00000000418880287811845">
            <text:p>4.189E-9</text:p>
          </table:table-cell>
          <table:table-cell table:style-name="ce19" table:formula="oooc:=ABS([.O19])" office:value-type="float" office:value="0.0000000733945764304865">
            <text:p>7.339E-8</text:p>
          </table:table-cell>
          <table:table-cell table:style-name="ce19" table:formula="oooc:=ABS([.P19])" office:value-type="float" office:value="0.000000033848422851337">
            <text:p>3.385E-8</text:p>
          </table:table-cell>
          <table:table-cell table:style-name="ce19" table:formula="oooc:=ABS([.Q19])" office:value-type="float" office:value="0.000000233088026101327">
            <text:p>2.331E-7</text:p>
          </table:table-cell>
          <table:table-cell table:style-name="ce19"/>
          <table:table-cell table:style-name="ce19" table:formula="oooc:=ABS([.S19])" office:value-type="float" office:value="0.000000172655455873752">
            <text:p>1.727E-7</text:p>
          </table:table-cell>
          <table:table-cell table:style-name="ce19" table:formula="oooc:=ABS([.T19])" office:value-type="float" office:value="0.0000000322577530439605">
            <text:p>3.226E-8</text:p>
          </table:table-cell>
          <table:table-cell table:style-name="ce19" table:formula="oooc:=ABS([.U19])" office:value-type="float" office:value="0.0000000322580920606563">
            <text:p>3.226E-8</text:p>
          </table:table-cell>
          <table:table-cell table:style-name="ce19" table:number-columns-repeated="12"/>
          <table:table-cell table:style-name="Default" table:number-columns-repeated="203"/>
        </table:table-row>
        <table:table-row table:style-name="ro1">
          <table:table-cell office:value-type="string">
            <text:p>W1PW -- Phil Walker -- AZ</text:p>
          </table:table-cell>
          <table:table-cell table:style-name="ce11" table:formula="oooc:=AVERAGE([.I20:.AA20])" office:value-type="float" office:value="-0.000000228003027856767">
            <text:p>-2.280E-7</text:p>
          </table:table-cell>
          <table:table-cell table:style-name="ce12" table:formula="oooc:=COUNTA([.I20:.AA20])" office:value-type="float" office:value="3">
            <text:p>3</text:p>
          </table:table-cell>
          <table:table-cell table:style-name="ce11" table:formula="oooc:=[.B20]/[.C20]" office:value-type="float" office:value="-0.0000000760010092855889">
            <text:p>-7.600E-8</text:p>
          </table:table-cell>
          <table:table-cell table:style-name="ce15" table:formula="oooc:=ABS([.D20])" office:value-type="float" office:value="0.0000000760010092855889">
            <text:p>7.600E-8</text:p>
          </table:table-cell>
          <table:table-cell table:style-name="ce11" table:formula="oooc:=MIN([.AC20:.AU20])" office:value-type="float" office:value="0.000000220449931577305">
            <text:p>2.204E-7</text:p>
          </table:table-cell>
          <table:table-cell table:style-name="ce11" table:formula="oooc:=MAX([.AC20:.AU20])" office:value-type="float" office:value="0.000000231779915076112">
            <text:p>2.318E-7</text:p>
          </table:table-cell>
          <table:table-cell table:style-name="ce11"/>
          <table:table-cell table:style-name="ce2" table:number-columns-repeated="13"/>
          <table:table-cell table:style-name="ce11" table:formula="oooc:=([$Data.R23]-[$Data.R$4])/[$Data.R$4]" office:value-type="float" office:value="-0.000000231779915076112">
            <text:p>-2.318E-7</text:p>
          </table:table-cell>
          <table:table-cell table:style-name="ce11" table:formula="oooc:=([$Data.S23]-[$Data.S$4])/[$Data.S$4]" office:value-type="float" office:value="-0.000000231779236916884">
            <text:p>-2.318E-7</text:p>
          </table:table-cell>
          <table:table-cell table:style-name="ce11" table:formula="oooc:=([$Data.T23]-[$Data.T$4])/[$Data.T$4]" office:value-type="float" office:value="-0.000000220449931577305">
            <text:p>-2.204E-7</text:p>
          </table:table-cell>
          <table:table-cell table:style-name="ce2" table:number-columns-repeated="3"/>
          <table:table-cell table:style-name="ce7"/>
          <table:table-cell table:style-name="ce19" table:number-columns-repeated="13"/>
          <table:table-cell table:style-name="ce19" table:formula="oooc:=ABS([.V20])" office:value-type="float" office:value="0.000000231779915076112">
            <text:p>2.318E-7</text:p>
          </table:table-cell>
          <table:table-cell table:style-name="ce19" table:formula="oooc:=ABS([.W20])" office:value-type="float" office:value="0.000000231779236916884">
            <text:p>2.318E-7</text:p>
          </table:table-cell>
          <table:table-cell table:style-name="ce19" table:formula="oooc:=ABS([.X20])" office:value-type="float" office:value="0.000000220449931577305">
            <text:p>2.204E-7</text:p>
          </table:table-cell>
          <table:table-cell table:style-name="ce19" table:number-columns-repeated="9"/>
          <table:table-cell table:style-name="ce7" table:number-columns-repeated="202"/>
          <table:table-cell table:style-name="Default"/>
        </table:table-row>
        <table:table-row table:style-name="ro2">
          <table:table-cell table:style-name="ce8" office:value-type="string">
            <text:p>AA8K -- Mike Naruta</text:p>
          </table:table-cell>
          <table:table-cell table:style-name="ce11" table:formula="oooc:=AVERAGE([.I21:.AA21])" office:value-type="float" office:value="0.000000816315011388263">
            <text:p>8.163E-7</text:p>
          </table:table-cell>
          <table:table-cell table:style-name="ce12" table:formula="oooc:=COUNTA([.I21:.AA21])" office:value-type="float" office:value="9">
            <text:p>9</text:p>
          </table:table-cell>
          <table:table-cell table:style-name="ce11" table:formula="oooc:=[.B21]/[.C21]" office:value-type="float" office:value="0.0000000907016679320292">
            <text:p>9.070E-8</text:p>
          </table:table-cell>
          <table:table-cell table:style-name="ce15" table:formula="oooc:=ABS([.D21])" office:value-type="float" office:value="0.0000000907016679320292">
            <text:p>9.070E-8</text:p>
          </table:table-cell>
          <table:table-cell table:style-name="ce11" table:formula="oooc:=MIN([.AC21:.AU21])" office:value-type="float" office:value="0.0000000200072692367481">
            <text:p>2.001E-8</text:p>
          </table:table-cell>
          <table:table-cell table:style-name="ce11" table:formula="oooc:=MAX([.AC21:.AU21])" office:value-type="float" office:value="0.00000816875228541071">
            <text:p>8.169E-6</text:p>
          </table:table-cell>
          <table:table-cell table:style-name="ce11"/>
          <table:table-cell table:style-name="ce11" table:formula="oooc:=([$Data.E7]-[$Data.E$4])/[$Data.E$4]" office:value-type="float" office:value="0.00000816875228541071">
            <text:p>8.169E-6</text:p>
          </table:table-cell>
          <table:table-cell table:style-name="ce11" table:formula="oooc:=([$Data.F7]-[$Data.F$4])/[$Data.F$4]" office:value-type="float" office:value="-0.000000274275668037147">
            <text:p>-2.743E-7</text:p>
          </table:table-cell>
          <table:table-cell table:style-name="ce11" table:formula="oooc:=([$Data.G7]-[$Data.G$4])/[$Data.G$4]" office:value-type="float" office:value="-0.000000268649306190954">
            <text:p>-2.686E-7</text:p>
          </table:table-cell>
          <table:table-cell table:style-name="ce11" table:formula="oooc:=([$Data.H7]-[$Data.H$4])/[$Data.H$4]" office:value-type="float" office:value="-0.0000000311139972962277">
            <text:p>-3.111E-8</text:p>
          </table:table-cell>
          <table:table-cell table:style-name="ce11" table:formula="oooc:=([$Data.I7]-[$Data.I$4])/[$Data.I$4]" office:value-type="float" office:value="-0.0000000707932301147772">
            <text:p>-7.079E-8</text:p>
          </table:table-cell>
          <table:table-cell table:style-name="ce11" table:formula="oooc:=([$Data.J7]-[$Data.J$4])/[$Data.J$4]" office:value-type="float" office:value="-0.000000096301451496536">
            <text:p>-9.630E-8</text:p>
          </table:table-cell>
          <table:table-cell table:style-name="ce11" table:formula="oooc:=([$Data.K7]-[$Data.K$4])/[$Data.K$4]" office:value-type="float" office:value="-0.0000000387916921177874">
            <text:p>-3.879E-8</text:p>
          </table:table-cell>
          <table:table-cell table:style-name="ce11" table:formula="oooc:=([$Data.L7]-[$Data.L$4])/[$Data.L$4]" office:value-type="float" office:value="-0.0000000200072692367481">
            <text:p>-2.001E-8</text:p>
          </table:table-cell>
          <table:table-cell table:style-name="ce11" table:formula="oooc:=([$Data.M7]-[$Data.M$4])/[$Data.M$4]" office:value-type="float" office:value="-0.000000021984568426168">
            <text:p>-2.198E-8</text:p>
          </table:table-cell>
          <table:table-cell table:style-name="ce2" table:number-columns-repeated="10"/>
          <table:table-cell table:style-name="ce7"/>
          <table:table-cell table:style-name="ce19" table:formula="oooc:=ABS([.I21])" office:value-type="float" office:value="0.00000816875228541071">
            <text:p>8.169E-6</text:p>
          </table:table-cell>
          <table:table-cell table:style-name="ce19" table:formula="oooc:=ABS([.J21])" office:value-type="float" office:value="0.000000274275668037147">
            <text:p>2.743E-7</text:p>
          </table:table-cell>
          <table:table-cell table:style-name="ce19" table:formula="oooc:=ABS([.K21])" office:value-type="float" office:value="0.000000268649306190954">
            <text:p>2.686E-7</text:p>
          </table:table-cell>
          <table:table-cell table:style-name="ce19" table:formula="oooc:=ABS([.L21])" office:value-type="float" office:value="0.0000000311139972962277">
            <text:p>3.111E-8</text:p>
          </table:table-cell>
          <table:table-cell table:style-name="ce19" table:formula="oooc:=ABS([.M21])" office:value-type="float" office:value="0.0000000707932301147772">
            <text:p>7.079E-8</text:p>
          </table:table-cell>
          <table:table-cell table:style-name="ce19" table:formula="oooc:=ABS([.N21])" office:value-type="float" office:value="0.000000096301451496536">
            <text:p>9.630E-8</text:p>
          </table:table-cell>
          <table:table-cell table:style-name="ce19" table:formula="oooc:=ABS([.O21])" office:value-type="float" office:value="0.0000000387916921177874">
            <text:p>3.879E-8</text:p>
          </table:table-cell>
          <table:table-cell table:style-name="ce19" table:formula="oooc:=ABS([.P21])" office:value-type="float" office:value="0.0000000200072692367481">
            <text:p>2.001E-8</text:p>
          </table:table-cell>
          <table:table-cell table:style-name="ce19" table:formula="oooc:=ABS([.Q21])" office:value-type="float" office:value="0.000000021984568426168">
            <text:p>2.198E-8</text:p>
          </table:table-cell>
          <table:table-cell table:style-name="ce19" table:number-columns-repeated="16"/>
          <table:table-cell table:style-name="ce7" table:number-columns-repeated="202"/>
          <table:table-cell table:style-name="Default"/>
        </table:table-row>
        <table:table-row table:style-name="ro1">
          <table:table-cell office:value-type="string">
            <text:p>WA2IKL -- Richard Factor -- NY</text:p>
          </table:table-cell>
          <table:table-cell table:style-name="ce11" table:formula="oooc:=AVERAGE([.I22:.AA22])" office:value-type="float" office:value="0.0000231253677453694">
            <text:p>2.313E-5</text:p>
          </table:table-cell>
          <table:table-cell table:style-name="ce12" table:formula="oooc:=COUNTA([.I22:.AA22])" office:value-type="float" office:value="1">
            <text:p>1</text:p>
          </table:table-cell>
          <table:table-cell table:style-name="ce11" table:formula="oooc:=[.B22]/[.C22]" office:value-type="float" office:value="0.0000231253677453694">
            <text:p>2.313E-5</text:p>
          </table:table-cell>
          <table:table-cell table:style-name="ce15" table:formula="oooc:=ABS([.D22])" office:value-type="float" office:value="0.0000231253677453694">
            <text:p>2.313E-5</text:p>
          </table:table-cell>
          <table:table-cell table:style-name="ce11" table:formula="oooc:=MIN([.AC22:.AU22])" office:value-type="float" office:value="0.0000231253677453694">
            <text:p>2.313E-5</text:p>
          </table:table-cell>
          <table:table-cell table:style-name="ce11" table:formula="oooc:=MAX([.AC22:.AU22])" office:value-type="float" office:value="0.0000231253677453694">
            <text:p>2.313E-5</text:p>
          </table:table-cell>
          <table:table-cell table:style-name="ce11" table:number-columns-repeated="7"/>
          <table:table-cell table:style-name="ce11" table:formula="oooc:=([$Data.K9]-[$Data.K$4])/[$Data.K$4]" office:value-type="float" office:value="0.0000231253677453694">
            <text:p>2.313E-5</text:p>
          </table:table-cell>
          <table:table-cell table:style-name="ce11" table:number-columns-repeated="12"/>
          <table:table-cell table:style-name="ce7"/>
          <table:table-cell table:style-name="ce19" table:number-columns-repeated="6"/>
          <table:table-cell table:style-name="ce19" table:formula="oooc:=ABS([.O22])" office:value-type="float" office:value="0.0000231253677453694">
            <text:p>2.313E-5</text:p>
          </table:table-cell>
          <table:table-cell table:style-name="ce19" table:number-columns-repeated="18"/>
          <table:table-cell table:style-name="ce7" table:number-columns-repeated="202"/>
          <table:table-cell table:style-name="Default"/>
        </table:table-row>
        <table:table-row table:style-name="ro2">
          <table:table-cell office:value-type="string">
            <text:p>W2HV, Henry Voelker in Gilbertsville, NY, FN22il</text:p>
          </table:table-cell>
          <table:table-cell table:style-name="ce11" table:formula="oooc:=AVERAGE([.I23:.AA23])" office:value-type="float" office:value="0.0000777658634328038">
            <text:p>7.777E-5</text:p>
          </table:table-cell>
          <table:table-cell table:style-name="ce12" table:formula="oooc:=COUNTA([.I23:.AA23])" office:value-type="float" office:value="3">
            <text:p>3</text:p>
          </table:table-cell>
          <table:table-cell table:style-name="ce11" table:formula="oooc:=[.B23]/[.C23]" office:value-type="float" office:value="0.0000259219544776013">
            <text:p>2.592E-5</text:p>
          </table:table-cell>
          <table:table-cell table:style-name="ce15" table:formula="oooc:=ABS([.D23])" office:value-type="float" office:value="0.0000259219544776013">
            <text:p>2.592E-5</text:p>
          </table:table-cell>
          <table:table-cell table:style-name="ce11" table:formula="oooc:=MIN([.AC23:.AU23])" office:value-type="float" office:value="0.0000469667550622319">
            <text:p>4.697E-5</text:p>
          </table:table-cell>
          <table:table-cell table:style-name="ce11" table:formula="oooc:=MAX([.AC23:.AU23])" office:value-type="float" office:value="0.000111345658560243">
            <text:p>1.113E-4</text:p>
          </table:table-cell>
          <table:table-cell table:style-name="ce11" table:number-columns-repeated="5"/>
          <table:table-cell table:style-name="ce11" table:formula="oooc:=([$Data.I14]-[$Data.I$4])/[$Data.I$4]" office:value-type="float" office:value="0.000111345658560243">
            <text:p>1.113E-4</text:p>
          </table:table-cell>
          <table:table-cell table:style-name="ce11"/>
          <table:table-cell table:style-name="ce11" table:formula="oooc:=([$Data.K14]-[$Data.K$4])/[$Data.K$4]" office:value-type="float" office:value="0.0000469667550622319">
            <text:p>4.697E-5</text:p>
          </table:table-cell>
          <table:table-cell table:style-name="ce11"/>
          <table:table-cell table:style-name="ce11" table:formula="oooc:=([$Data.M14]-[$Data.M$4])/[$Data.M$4]" office:value-type="float" office:value="0.0000749851766759364">
            <text:p>7.499E-5</text:p>
          </table:table-cell>
          <table:table-cell table:style-name="ce2" table:number-columns-repeated="10"/>
          <table:table-cell table:style-name="ce7"/>
          <table:table-cell table:style-name="ce19" table:number-columns-repeated="4"/>
          <table:table-cell table:style-name="ce19" table:formula="oooc:=ABS([.M23])" office:value-type="float" office:value="0.000111345658560243">
            <text:p>1.113E-4</text:p>
          </table:table-cell>
          <table:table-cell table:style-name="ce19"/>
          <table:table-cell table:style-name="ce19" table:formula="oooc:=ABS([.O23])" office:value-type="float" office:value="0.0000469667550622319">
            <text:p>4.697E-5</text:p>
          </table:table-cell>
          <table:table-cell table:style-name="ce19"/>
          <table:table-cell table:style-name="ce19" table:formula="oooc:=ABS([.Q23])" office:value-type="float" office:value="0.0000749851766759364">
            <text:p>7.499E-5</text:p>
          </table:table-cell>
          <table:table-cell table:style-name="ce19" table:number-columns-repeated="16"/>
          <table:table-cell table:style-name="ce7" table:number-columns-repeated="202"/>
          <table:table-cell table:style-name="Default"/>
        </table:table-row>
        <table:table-row table:style-name="ro1">
          <table:table-cell office:value-type="string">
            <text:p>VA3RMW -- Roberta Williams --</text:p>
          </table:table-cell>
          <table:table-cell table:style-name="ce11" table:formula="oooc:=AVERAGE([.I24:.AA24])" office:value-type="float" office:value="0.0000381841877928933">
            <text:p>3.818E-5</text:p>
          </table:table-cell>
          <table:table-cell table:style-name="ce12" table:formula="oooc:=COUNTA([.I24:.AA24])" office:value-type="float" office:value="1">
            <text:p>1</text:p>
          </table:table-cell>
          <table:table-cell table:style-name="ce11" table:formula="oooc:=[.B24]/[.C24]" office:value-type="float" office:value="0.0000381841877928933">
            <text:p>3.818E-5</text:p>
          </table:table-cell>
          <table:table-cell table:style-name="ce15" table:formula="oooc:=ABS([.D24])" office:value-type="float" office:value="0.0000381841877928933">
            <text:p>3.818E-5</text:p>
          </table:table-cell>
          <table:table-cell table:style-name="ce11" table:formula="oooc:=MIN([.AC24:.AU24])" office:value-type="float" office:value="0.0000381841877928933">
            <text:p>3.818E-5</text:p>
          </table:table-cell>
          <table:table-cell table:style-name="ce11" table:formula="oooc:=MAX([.AC24:.AU24])" office:value-type="float" office:value="0.0000381841877928933">
            <text:p>3.818E-5</text:p>
          </table:table-cell>
          <table:table-cell table:style-name="ce11"/>
          <table:table-cell table:style-name="ce2" table:number-columns-repeated="12"/>
          <table:table-cell table:style-name="ce11" table:formula="oooc:=([$Data.Q19]-[$Data.Q$4])/[$Data.Q$4]" office:value-type="float" office:value="0.0000381841877928933">
            <text:p>3.818E-5</text:p>
          </table:table-cell>
          <table:table-cell table:style-name="ce2" table:number-columns-repeated="6"/>
          <table:table-cell table:style-name="ce7"/>
          <table:table-cell table:style-name="ce19" table:number-columns-repeated="12"/>
          <table:table-cell table:style-name="ce19" table:formula="oooc:=ABS([.U24])" office:value-type="float" office:value="0.0000381841877928933">
            <text:p>3.818E-5</text:p>
          </table:table-cell>
          <table:table-cell table:style-name="ce19" table:number-columns-repeated="12"/>
          <table:table-cell table:style-name="ce7" table:number-columns-repeated="202"/>
          <table:table-cell table:style-name="Default"/>
        </table:table-row>
        <table:table-row table:style-name="ro1">
          <table:table-cell table:number-columns-repeated="8"/>
          <table:table-cell table:style-name="ce17"/>
          <table:table-cell table:style-name="ce18"/>
          <table:table-cell table:style-name="ce17" table:number-columns-repeated="4"/>
          <table:table-cell table:number-columns-repeated="242"/>
        </table:table-row>
        <table:table-row table:style-name="ro1">
          <table:table-cell table:number-columns-repeated="2"/>
          <table:table-cell table:style-name="ce2" office:value-type="string">
            <text:p>Weighted Avg offset = Avg offset / number of measurements</text:p>
          </table:table-cell>
          <table:table-cell table:number-columns-repeated="5"/>
          <table:table-cell table:style-name="ce17"/>
          <table:table-cell table:style-name="ce18"/>
          <table:table-cell table:style-name="ce17" table:number-columns-repeated="4"/>
          <table:table-cell table:number-columns-repeated="242"/>
        </table:table-row>
        <table:table-row table:style-name="ro1" table:number-rows-repeated="2">
          <table:table-cell table:number-columns-repeated="8"/>
          <table:table-cell table:style-name="ce17"/>
          <table:table-cell table:style-name="ce18"/>
          <table:table-cell table:style-name="ce17" table:number-columns-repeated="4"/>
          <table:table-cell table:number-columns-repeated="242"/>
        </table:table-row>
        <table:table-row table:style-name="ro1" table:number-rows-repeated="6550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rmulas" table:style-name="ta2" table:print="false">
        <office:forms form:automatic-focus="false" form:apply-design-mode="false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250" table:default-cell-style-name="ce7"/>
        <table:table-column table:style-name="co11" table:default-cell-style-name="Default"/>
        <table:table-row table:style-name="ro1">
          <table:table-cell table:style-name="ce2" office:value-type="string">
            <text:p>MVUS FMT – October 2007 Results</text:p>
          </table:table-cell>
          <table:table-cell table:style-name="ce2" table:number-columns-repeated="26"/>
          <table:table-cell table:number-columns-repeated="229"/>
        </table:table-row>
        <table:table-row table:style-name="ro1">
          <table:table-cell table:style-name="ce2" table:number-columns-repeated="4"/>
          <table:table-cell table:number-columns-repeated="3" table:style-name="ce10" office:value-type="string">
            <text:p>ABSOLUTE</text:p>
          </table:table-cell>
          <table:table-cell table:style-name="ce2" table:number-columns-repeated="20"/>
          <table:table-cell/>
          <table:table-cell table:style-name="ce21" office:value-type="string">
            <text:p>ABSOLUTE</text:p>
          </table:table-cell>
          <table:table-cell table:number-columns-repeated="227"/>
        </table:table-row>
        <table:table-row table:style-name="ro1">
          <table:table-cell table:style-name="ce2"/>
          <table:table-cell table:style-name="ce10" office:value-type="string">
            <text:p>AVERAGE</text:p>
          </table:table-cell>
          <table:table-cell table:style-name="ce10" office:value-type="string">
            <text:p>NUMBER OF</text:p>
          </table:table-cell>
          <table:table-cell table:number-columns-repeated="2" table:style-name="ce10" office:value-type="string">
            <text:p>WEIGHTED</text:p>
          </table:table-cell>
          <table:table-cell table:style-name="ce10" office:value-type="string">
            <text:p>MINIMUM</text:p>
          </table:table-cell>
          <table:table-cell table:style-name="ce10" office:value-type="string">
            <text:p>MAXIMUM</text:p>
          </table:table-cell>
          <table:table-cell table:style-name="ce10"/>
          <table:table-cell table:style-name="ce10" office:value-type="string">
            <text:p>AFTERNOON</text:p>
          </table:table-cell>
          <table:table-cell table:style-name="ce10" table:number-columns-repeated="9"/>
          <table:table-cell table:style-name="ce10" office:value-type="string">
            <text:p>EVENING</text:p>
          </table:table-cell>
          <table:table-cell table:style-name="ce10" table:number-columns-repeated="8"/>
          <table:table-cell/>
          <table:table-cell table:style-name="ce10" office:value-type="string">
            <text:p>AFTERNOON</text:p>
          </table:table-cell>
          <table:table-cell table:style-name="ce10" table:number-columns-repeated="9"/>
          <table:table-cell table:style-name="ce10" office:value-type="string">
            <text:p>EVENING</text:p>
          </table:table-cell>
          <table:table-cell table:style-name="ce10" table:number-columns-repeated="8"/>
          <table:table-cell table:number-columns-repeated="209"/>
        </table:table-row>
        <table:table-row table:style-name="ro1">
          <table:table-cell table:style-name="ce2"/>
          <table:table-cell table:style-name="ce10" office:value-type="string">
            <text:p>OFFSET</text:p>
          </table:table-cell>
          <table:table-cell table:style-name="ce10" office:value-type="string">
            <text:p>MEASUREMENTS</text:p>
          </table:table-cell>
          <table:table-cell table:number-columns-repeated="2" table:style-name="ce10" office:value-type="string">
            <text:p>AVERAGE OFFSET</text:p>
          </table:table-cell>
          <table:table-cell table:number-columns-repeated="2" table:style-name="ce10" office:value-type="string">
            <text:p>OFFSET</text:p>
          </table:table-cell>
          <table:table-cell table:style-name="ce10"/>
          <table:table-cell table:style-name="ce10" office:value-type="string">
            <text:p>80M #1</text:p>
          </table:table-cell>
          <table:table-cell table:style-name="ce10" office:value-type="string">
            <text:p>80M #2</text:p>
          </table:table-cell>
          <table:table-cell table:style-name="ce10" office:value-type="string">
            <text:p>80M #3</text:p>
          </table:table-cell>
          <table:table-cell table:style-name="ce10" office:value-type="string">
            <text:p>40M #1</text:p>
          </table:table-cell>
          <table:table-cell table:style-name="ce10" office:value-type="string">
            <text:p>40M #2</text:p>
          </table:table-cell>
          <table:table-cell table:style-name="ce10" office:value-type="string">
            <text:p>40M #3</text:p>
          </table:table-cell>
          <table:table-cell table:style-name="ce10" office:value-type="string">
            <text:p>30M #1</text:p>
          </table:table-cell>
          <table:table-cell table:style-name="ce10" office:value-type="string">
            <text:p>30M #2</text:p>
          </table:table-cell>
          <table:table-cell table:style-name="ce10" office:value-type="string">
            <text:p>30M #3</text:p>
          </table:table-cell>
          <table:table-cell table:style-name="ce10"/>
          <table:table-cell table:style-name="ce10" office:value-type="string">
            <text:p>80M #1</text:p>
          </table:table-cell>
          <table:table-cell table:style-name="ce10" office:value-type="string">
            <text:p>80M #2</text:p>
          </table:table-cell>
          <table:table-cell table:style-name="ce10" office:value-type="string">
            <text:p>80M #3</text:p>
          </table:table-cell>
          <table:table-cell table:style-name="ce10" office:value-type="string">
            <text:p>40M #1</text:p>
          </table:table-cell>
          <table:table-cell table:style-name="ce10" office:value-type="string">
            <text:p>40M #2</text:p>
          </table:table-cell>
          <table:table-cell table:style-name="ce10" office:value-type="string">
            <text:p>40M #3</text:p>
          </table:table-cell>
          <table:table-cell table:style-name="ce10" office:value-type="string">
            <text:p>30M #1</text:p>
          </table:table-cell>
          <table:table-cell table:style-name="ce10" office:value-type="string">
            <text:p>30M #2</text:p>
          </table:table-cell>
          <table:table-cell table:style-name="ce10" office:value-type="string">
            <text:p>30M #3</text:p>
          </table:table-cell>
          <table:table-cell/>
          <table:table-cell table:style-name="ce10" office:value-type="string">
            <text:p>80M #1</text:p>
          </table:table-cell>
          <table:table-cell table:style-name="ce10" office:value-type="string">
            <text:p>80M #2</text:p>
          </table:table-cell>
          <table:table-cell table:style-name="ce10" office:value-type="string">
            <text:p>80M #3</text:p>
          </table:table-cell>
          <table:table-cell table:style-name="ce10" office:value-type="string">
            <text:p>40M #1</text:p>
          </table:table-cell>
          <table:table-cell table:style-name="ce10" office:value-type="string">
            <text:p>40M #2</text:p>
          </table:table-cell>
          <table:table-cell table:style-name="ce10" office:value-type="string">
            <text:p>40M #3</text:p>
          </table:table-cell>
          <table:table-cell table:style-name="ce10" office:value-type="string">
            <text:p>30M #1</text:p>
          </table:table-cell>
          <table:table-cell table:style-name="ce10" office:value-type="string">
            <text:p>30M #2</text:p>
          </table:table-cell>
          <table:table-cell table:style-name="ce10" office:value-type="string">
            <text:p>30M #3</text:p>
          </table:table-cell>
          <table:table-cell table:style-name="ce10"/>
          <table:table-cell table:style-name="ce10" office:value-type="string">
            <text:p>80M #1</text:p>
          </table:table-cell>
          <table:table-cell table:style-name="ce10" office:value-type="string">
            <text:p>80M #2</text:p>
          </table:table-cell>
          <table:table-cell table:style-name="ce10" office:value-type="string">
            <text:p>80M #3</text:p>
          </table:table-cell>
          <table:table-cell table:style-name="ce10" office:value-type="string">
            <text:p>40M #1</text:p>
          </table:table-cell>
          <table:table-cell table:style-name="ce10" office:value-type="string">
            <text:p>40M #2</text:p>
          </table:table-cell>
          <table:table-cell table:style-name="ce10" office:value-type="string">
            <text:p>40M #3</text:p>
          </table:table-cell>
          <table:table-cell table:style-name="ce10" office:value-type="string">
            <text:p>30M #1</text:p>
          </table:table-cell>
          <table:table-cell table:style-name="ce10" office:value-type="string">
            <text:p>30M #2</text:p>
          </table:table-cell>
          <table:table-cell table:style-name="ce10" office:value-type="string">
            <text:p>30M #3</text:p>
          </table:table-cell>
          <table:table-cell table:number-columns-repeated="209"/>
        </table:table-row>
        <table:table-row table:style-name="ro1">
          <table:table-cell table:style-name="ce8"/>
          <table:table-cell table:style-name="ce2" table:number-columns-repeated="7"/>
          <table:table-cell table:style-name="ce20" table:number-columns-repeated="9"/>
          <table:table-cell table:style-name="ce2"/>
          <table:table-cell table:style-name="ce20" table:number-columns-repeated="9"/>
          <table:table-cell table:number-columns-repeated="229"/>
        </table:table-row>
        <table:table-row table:style-name="ro1">
          <table:table-cell table:style-name="ce3" office:value-type="string">
            <text:p>Connie Marshall K5CM</text:p>
          </table:table-cell>
          <table:table-cell table:style-name="ce11" table:formula="oooc:=AVERAGE([.I6:.AA6])" office:value-type="float" office:value="-0.0000000000164779094679561">
            <text:p>-1.648E-11</text:p>
          </table:table-cell>
          <table:table-cell table:style-name="ce12" table:formula="oooc:=COUNTA([.I6:.AA6])" office:value-type="float" office:value="15">
            <text:p>15</text:p>
          </table:table-cell>
          <table:table-cell table:style-name="ce11" table:formula="oooc:=[.B6]/[.C6]" office:value-type="float" office:value="-0.00000000000109852729786374">
            <text:p>-1.099E-12</text:p>
          </table:table-cell>
          <table:table-cell table:style-name="ce11" table:formula="oooc:=ABS([.D6])" office:value-type="float" office:value="0.00000000000109852729786374">
            <text:p>1.099E-12</text:p>
          </table:table-cell>
          <table:table-cell table:style-name="ce11" table:formula="oooc:=MIN([.AC6:.AU6])" office:value-type="float" office:value="0.0000000000313105067999133">
            <text:p>3.131E-11</text:p>
          </table:table-cell>
          <table:table-cell table:style-name="ce11" table:formula="oooc:=MAX([.AC6:.AU6])" office:value-type="float" office:value="0.00000000121286104697769">
            <text:p>1.213E-9</text:p>
          </table:table-cell>
          <table:table-cell table:style-name="ce11"/>
          <table:table-cell table:style-name="ce11" table:formula="oooc:=([$Data.E6]-[$Data.E$4])/[$Data.E$4]" office:value-type="float" office:value="-0.000000000250035710527251">
            <text:p>-2.500E-10</text:p>
          </table:table-cell>
          <table:table-cell table:style-name="ce11" table:formula="oooc:=([$Data.F6]-[$Data.F$4])/[$Data.F$4]" office:value-type="float" office:value="-0.000000000531376241597923">
            <text:p>-5.314E-10</text:p>
          </table:table-cell>
          <table:table-cell table:style-name="ce11" table:formula="oooc:=([$Data.G6]-[$Data.G$4])/[$Data.G$4]" office:value-type="float" office:value="0.0000000000313105067999133">
            <text:p>3.131E-11</text:p>
          </table:table-cell>
          <table:table-cell table:style-name="ce11" table:formula="oooc:=([$Data.H6]-[$Data.H$4])/[$Data.H$4]" office:value-type="float" office:value="-0.00000000121286104697769">
            <text:p>-1.213E-9</text:p>
          </table:table-cell>
          <table:table-cell table:style-name="ce11" table:formula="oooc:=([$Data.I6]-[$Data.I$4])/[$Data.I$4]" office:value-type="float" office:value="-0.000000000504303332215641">
            <text:p>-5.043E-10</text:p>
          </table:table-cell>
          <table:table-cell table:style-name="ce11" table:formula="oooc:=([$Data.J6]-[$Data.J$4])/[$Data.J$4]" office:value-type="float" office:value="0.000000000771108988839641">
            <text:p>7.711E-10</text:p>
          </table:table-cell>
          <table:table-cell table:style-name="ce11" table:formula="oooc:=([$Data.K6]-[$Data.K$4])/[$Data.K$4]" office:value-type="float" office:value="-0.0000000000364615549755847">
            <text:p>-3.646E-11</text:p>
          </table:table-cell>
          <table:table-cell table:style-name="ce11" table:formula="oooc:=([$Data.L6]-[$Data.L$4])/[$Data.L$4]" office:value-type="float" office:value="-0.0000000000364615549755847">
            <text:p>-3.646E-11</text:p>
          </table:table-cell>
          <table:table-cell table:style-name="ce11" table:formula="oooc:=([$Data.M6]-[$Data.M$4])/[$Data.M$4]" office:value-type="float" office:value="0.000000000655595999152246">
            <text:p>6.556E-10</text:p>
          </table:table-cell>
          <table:table-cell table:style-name="ce11"/>
          <table:table-cell table:style-name="ce11" table:formula="oooc:=([$Data.O6]-[$Data.O$4])/[$Data.O$4]" office:value-type="float" office:value="0.000000000314310737205631">
            <text:p>3.143E-10</text:p>
          </table:table-cell>
          <table:table-cell table:style-name="ce11" table:formula="oooc:=([$Data.P6]-[$Data.P$4])/[$Data.P$4]" office:value-type="float" office:value="0.000000000875870580128434">
            <text:p>8.759E-10</text:p>
          </table:table-cell>
          <table:table-cell table:style-name="ce11" table:formula="oooc:=([$Data.Q6]-[$Data.Q$4])/[$Data.Q$4]" office:value-type="float" office:value="0.000000000314337914816997">
            <text:p>3.143E-10</text:p>
          </table:table-cell>
          <table:table-cell table:style-name="ce11" table:formula="oooc:=([$Data.R6]-[$Data.R$4])/[$Data.R$4]" office:value-type="float" office:value="-0.000000000212734541128133">
            <text:p>-2.127E-10</text:p>
          </table:table-cell>
          <table:table-cell table:style-name="ce11" table:formula="oooc:=([$Data.S6]-[$Data.S$4])/[$Data.S$4]" office:value-type="float" office:value="-0.000000000354376025313206">
            <text:p>-3.544E-10</text:p>
          </table:table-cell>
          <table:table-cell table:style-name="ce11" table:formula="oooc:=([$Data.T6]-[$Data.T$4])/[$Data.T$4]" office:value-type="float" office:value="-0.0000000000710933612511944">
            <text:p>-7.109E-11</text:p>
          </table:table-cell>
          <table:table-cell table:style-name="ce11" table:number-columns-repeated="3"/>
          <table:table-cell table:style-name="ce19"/>
          <table:table-cell table:style-name="ce19" table:formula="oooc:=ABS([.I6])" office:value-type="float" office:value="0.000000000250035710527251">
            <text:p>2.500E-10</text:p>
          </table:table-cell>
          <table:table-cell table:style-name="ce19" table:formula="oooc:=ABS([.J6])" office:value-type="float" office:value="0.000000000531376241597923">
            <text:p>5.314E-10</text:p>
          </table:table-cell>
          <table:table-cell table:style-name="ce19" table:formula="oooc:=ABS([.K6])" office:value-type="float" office:value="0.0000000000313105067999133">
            <text:p>3.131E-11</text:p>
          </table:table-cell>
          <table:table-cell table:style-name="ce19" table:formula="oooc:=ABS([.L6])" office:value-type="float" office:value="0.00000000121286104697769">
            <text:p>1.213E-9</text:p>
          </table:table-cell>
          <table:table-cell table:style-name="ce19" table:formula="oooc:=ABS([.M6])" office:value-type="float" office:value="0.000000000504303332215641">
            <text:p>5.043E-10</text:p>
          </table:table-cell>
          <table:table-cell table:style-name="ce19" table:formula="oooc:=ABS([.N6])" office:value-type="float" office:value="0.000000000771108988839641">
            <text:p>7.711E-10</text:p>
          </table:table-cell>
          <table:table-cell table:style-name="ce19" table:formula="oooc:=ABS([.O6])" office:value-type="float" office:value="0.0000000000364615549755847">
            <text:p>3.646E-11</text:p>
          </table:table-cell>
          <table:table-cell table:style-name="ce19" table:formula="oooc:=ABS([.P6])" office:value-type="float" office:value="0.0000000000364615549755847">
            <text:p>3.646E-11</text:p>
          </table:table-cell>
          <table:table-cell table:style-name="ce19" table:formula="oooc:=ABS([.Q6])" office:value-type="float" office:value="0.000000000655595999152246">
            <text:p>6.556E-10</text:p>
          </table:table-cell>
          <table:table-cell table:style-name="ce19"/>
          <table:table-cell table:style-name="ce19" table:formula="oooc:=ABS([.S6])" office:value-type="float" office:value="0.000000000314310737205631">
            <text:p>3.143E-10</text:p>
          </table:table-cell>
          <table:table-cell table:style-name="ce19" table:formula="oooc:=ABS([.T6])" office:value-type="float" office:value="0.000000000875870580128434">
            <text:p>8.759E-10</text:p>
          </table:table-cell>
          <table:table-cell table:style-name="ce19" table:formula="oooc:=ABS([.U6])" office:value-type="float" office:value="0.000000000314337914816997">
            <text:p>3.143E-10</text:p>
          </table:table-cell>
          <table:table-cell table:style-name="ce19" table:formula="oooc:=ABS([.V6])" office:value-type="float" office:value="0.000000000212734541128133">
            <text:p>2.127E-10</text:p>
          </table:table-cell>
          <table:table-cell table:style-name="ce19" table:formula="oooc:=ABS([.W6])" office:value-type="float" office:value="0.000000000354376025313206">
            <text:p>3.544E-10</text:p>
          </table:table-cell>
          <table:table-cell table:style-name="ce19" table:formula="oooc:=ABS([.X6])" office:value-type="float" office:value="0.0000000000710933612511944">
            <text:p>7.109E-11</text:p>
          </table:table-cell>
          <table:table-cell table:style-name="ce19" table:number-columns-repeated="211"/>
          <table:table-cell/>
        </table:table-row>
        <table:table-row table:style-name="ro1">
          <table:table-cell table:style-name="ce8" office:value-type="string">
            <text:p>AA8K -- Mike Naruta</text:p>
          </table:table-cell>
          <table:table-cell table:style-name="ce11" table:formula="oooc:=AVERAGE([.I7:.AA7])" office:value-type="float" office:value="0.000000816315011388263">
            <text:p>8.163E-7</text:p>
          </table:table-cell>
          <table:table-cell table:style-name="ce12" table:formula="oooc:=COUNTA([.I7:.AA7])" office:value-type="float" office:value="9">
            <text:p>9</text:p>
          </table:table-cell>
          <table:table-cell table:style-name="ce11" table:formula="oooc:=[.B7]/[.C7]" office:value-type="float" office:value="0.0000000907016679320292">
            <text:p>9.070E-8</text:p>
          </table:table-cell>
          <table:table-cell table:style-name="ce11" table:formula="oooc:=ABS([.D7])" office:value-type="float" office:value="0.0000000907016679320292">
            <text:p>9.070E-8</text:p>
          </table:table-cell>
          <table:table-cell table:style-name="ce11" table:formula="oooc:=MIN([.AC7:.AU7])" office:value-type="float" office:value="0.0000000200072692367481">
            <text:p>2.001E-8</text:p>
          </table:table-cell>
          <table:table-cell table:style-name="ce11" table:formula="oooc:=MAX([.AC7:.AU7])" office:value-type="float" office:value="0.00000816875228541071">
            <text:p>8.169E-6</text:p>
          </table:table-cell>
          <table:table-cell table:style-name="ce11"/>
          <table:table-cell table:style-name="ce11" table:formula="oooc:=([$Data.E7]-[$Data.E$4])/[$Data.E$4]" office:value-type="float" office:value="0.00000816875228541071">
            <text:p>8.169E-6</text:p>
          </table:table-cell>
          <table:table-cell table:style-name="ce11" table:formula="oooc:=([$Data.F7]-[$Data.F$4])/[$Data.F$4]" office:value-type="float" office:value="-0.000000274275668037147">
            <text:p>-2.743E-7</text:p>
          </table:table-cell>
          <table:table-cell table:style-name="ce11" table:formula="oooc:=([$Data.G7]-[$Data.G$4])/[$Data.G$4]" office:value-type="float" office:value="-0.000000268649306190954">
            <text:p>-2.686E-7</text:p>
          </table:table-cell>
          <table:table-cell table:style-name="ce11" table:formula="oooc:=([$Data.H7]-[$Data.H$4])/[$Data.H$4]" office:value-type="float" office:value="-0.0000000311139972962277">
            <text:p>-3.111E-8</text:p>
          </table:table-cell>
          <table:table-cell table:style-name="ce11" table:formula="oooc:=([$Data.I7]-[$Data.I$4])/[$Data.I$4]" office:value-type="float" office:value="-0.0000000707932301147772">
            <text:p>-7.079E-8</text:p>
          </table:table-cell>
          <table:table-cell table:style-name="ce11" table:formula="oooc:=([$Data.J7]-[$Data.J$4])/[$Data.J$4]" office:value-type="float" office:value="-0.000000096301451496536">
            <text:p>-9.630E-8</text:p>
          </table:table-cell>
          <table:table-cell table:style-name="ce11" table:formula="oooc:=([$Data.K7]-[$Data.K$4])/[$Data.K$4]" office:value-type="float" office:value="-0.0000000387916921177874">
            <text:p>-3.879E-8</text:p>
          </table:table-cell>
          <table:table-cell table:style-name="ce11" table:formula="oooc:=([$Data.L7]-[$Data.L$4])/[$Data.L$4]" office:value-type="float" office:value="-0.0000000200072692367481">
            <text:p>-2.001E-8</text:p>
          </table:table-cell>
          <table:table-cell table:style-name="ce11" table:formula="oooc:=([$Data.M7]-[$Data.M$4])/[$Data.M$4]" office:value-type="float" office:value="-0.000000021984568426168">
            <text:p>-2.198E-8</text:p>
          </table:table-cell>
          <table:table-cell table:style-name="ce2" table:number-columns-repeated="10"/>
          <table:table-cell/>
          <table:table-cell table:style-name="ce19" table:formula="oooc:=ABS([.I7])" office:value-type="float" office:value="0.00000816875228541071">
            <text:p>8.169E-6</text:p>
          </table:table-cell>
          <table:table-cell table:style-name="ce19" table:formula="oooc:=ABS([.J7])" office:value-type="float" office:value="0.000000274275668037147">
            <text:p>2.743E-7</text:p>
          </table:table-cell>
          <table:table-cell table:style-name="ce19" table:formula="oooc:=ABS([.K7])" office:value-type="float" office:value="0.000000268649306190954">
            <text:p>2.686E-7</text:p>
          </table:table-cell>
          <table:table-cell table:style-name="ce19" table:formula="oooc:=ABS([.L7])" office:value-type="float" office:value="0.0000000311139972962277">
            <text:p>3.111E-8</text:p>
          </table:table-cell>
          <table:table-cell table:style-name="ce19" table:formula="oooc:=ABS([.M7])" office:value-type="float" office:value="0.0000000707932301147772">
            <text:p>7.079E-8</text:p>
          </table:table-cell>
          <table:table-cell table:style-name="ce19" table:formula="oooc:=ABS([.N7])" office:value-type="float" office:value="0.000000096301451496536">
            <text:p>9.630E-8</text:p>
          </table:table-cell>
          <table:table-cell table:style-name="ce19" table:formula="oooc:=ABS([.O7])" office:value-type="float" office:value="0.0000000387916921177874">
            <text:p>3.879E-8</text:p>
          </table:table-cell>
          <table:table-cell table:style-name="ce19" table:formula="oooc:=ABS([.P7])" office:value-type="float" office:value="0.0000000200072692367481">
            <text:p>2.001E-8</text:p>
          </table:table-cell>
          <table:table-cell table:style-name="ce19" table:formula="oooc:=ABS([.Q7])" office:value-type="float" office:value="0.000000021984568426168">
            <text:p>2.198E-8</text:p>
          </table:table-cell>
          <table:table-cell table:style-name="ce19" table:number-columns-repeated="16"/>
          <table:table-cell table:number-columns-repeated="203"/>
        </table:table-row>
        <table:table-row table:style-name="ro1">
          <table:table-cell table:style-name="ce2" office:value-type="string">
            <text:p>VE3OAT -- Martin Potter -- Ottawa, Canada - FN25eg</text:p>
          </table:table-cell>
          <table:table-cell table:style-name="ce11" table:formula="oooc:=AVERAGE([.I8:.AA8])" office:value-type="float" office:value="0.0000000019491095389128">
            <text:p>1.949E-9</text:p>
          </table:table-cell>
          <table:table-cell table:style-name="ce12" table:formula="oooc:=COUNTA([.I8:.AA8])" office:value-type="float" office:value="8">
            <text:p>8</text:p>
          </table:table-cell>
          <table:table-cell table:style-name="ce11" table:formula="oooc:=[.B8]/[.C8]" office:value-type="float" office:value="0.0000000002436386923641">
            <text:p>2.436E-10</text:p>
          </table:table-cell>
          <table:table-cell table:style-name="ce11" table:formula="oooc:=ABS([.D8])" office:value-type="float" office:value="0.0000000002436386923641">
            <text:p>2.436E-10</text:p>
          </table:table-cell>
          <table:table-cell table:style-name="ce11" table:formula="oooc:=MIN([.AC8:.AU8])" office:value-type="float" office:value="0.000000000431922808800432">
            <text:p>4.319E-10</text:p>
          </table:table-cell>
          <table:table-cell table:style-name="ce11" table:formula="oooc:=MAX([.AC8:.AU8])" office:value-type="float" office:value="0.0000000251621444040113">
            <text:p>2.516E-8</text:p>
          </table:table-cell>
          <table:table-cell table:style-name="ce11"/>
          <table:table-cell table:style-name="ce11" table:formula="oooc:=([$Data.E8]-[$Data.E$4])/[$Data.E$4]" office:value-type="float" office:value="0.00000000537677399382058">
            <text:p>5.377E-9</text:p>
          </table:table-cell>
          <table:table-cell table:style-name="ce11" table:formula="oooc:=([$Data.F8]-[$Data.F$4])/[$Data.F$4]" office:value-type="float" office:value="0.0000000065021359870939">
            <text:p>6.502E-9</text:p>
          </table:table-cell>
          <table:table-cell table:style-name="ce11" table:formula="oooc:=([$Data.G8]-[$Data.G$4])/[$Data.G$4]" office:value-type="float" office:value="0.00000000593947058443681">
            <text:p>5.939E-9</text:p>
          </table:table-cell>
          <table:table-cell table:style-name="ce11"/>
          <table:table-cell table:style-name="ce11" table:formula="oooc:=([$Data.I8]-[$Data.I$4])/[$Data.I$4]" office:value-type="float" office:value="0.0000000182016207862315">
            <text:p>1.820E-8</text:p>
          </table:table-cell>
          <table:table-cell table:style-name="ce11" table:formula="oooc:=([$Data.J8]-[$Data.J$4])/[$Data.J$4]" office:value-type="float" office:value="-0.0000000251621444040113">
            <text:p>-2.516E-8</text:p>
          </table:table-cell>
          <table:table-cell table:style-name="ce11" table:formula="oooc:=([$Data.K8]-[$Data.K$4])/[$Data.K$4]" office:value-type="float" office:value="-0.00000000112398077149653">
            <text:p>-1.124E-9</text:p>
          </table:table-cell>
          <table:table-cell table:style-name="ce11" table:formula="oooc:=([$Data.L8]-[$Data.L$4])/[$Data.L$4]" office:value-type="float" office:value="0.00000000629092294402788">
            <text:p>6.291E-9</text:p>
          </table:table-cell>
          <table:table-cell table:style-name="ce11" table:formula="oooc:=([$Data.M8]-[$Data.M$4])/[$Data.M$4]" office:value-type="float" office:value="-0.000000000431922808800432">
            <text:p>-4.319E-10</text:p>
          </table:table-cell>
          <table:table-cell table:style-name="ce2" table:number-columns-repeated="10"/>
          <table:table-cell/>
          <table:table-cell table:style-name="ce19" table:formula="oooc:=ABS([.I8])" office:value-type="float" office:value="0.00000000537677399382058">
            <text:p>5.377E-9</text:p>
          </table:table-cell>
          <table:table-cell table:style-name="ce19" table:formula="oooc:=ABS([.J8])" office:value-type="float" office:value="0.0000000065021359870939">
            <text:p>6.502E-9</text:p>
          </table:table-cell>
          <table:table-cell table:style-name="ce19" table:formula="oooc:=ABS([.K8])" office:value-type="float" office:value="0.00000000593947058443681">
            <text:p>5.939E-9</text:p>
          </table:table-cell>
          <table:table-cell table:style-name="ce19"/>
          <table:table-cell table:style-name="ce19" table:formula="oooc:=ABS([.M8])" office:value-type="float" office:value="0.0000000182016207862315">
            <text:p>1.820E-8</text:p>
          </table:table-cell>
          <table:table-cell table:style-name="ce19" table:formula="oooc:=ABS([.N8])" office:value-type="float" office:value="0.0000000251621444040113">
            <text:p>2.516E-8</text:p>
          </table:table-cell>
          <table:table-cell table:style-name="ce19" table:formula="oooc:=ABS([.O8])" office:value-type="float" office:value="0.00000000112398077149653">
            <text:p>1.124E-9</text:p>
          </table:table-cell>
          <table:table-cell table:style-name="ce19" table:formula="oooc:=ABS([.P8])" office:value-type="float" office:value="0.00000000629092294402788">
            <text:p>6.291E-9</text:p>
          </table:table-cell>
          <table:table-cell table:style-name="ce19" table:formula="oooc:=ABS([.Q8])" office:value-type="float" office:value="0.000000000431922808800432">
            <text:p>4.319E-10</text:p>
          </table:table-cell>
          <table:table-cell table:style-name="ce19" table:number-columns-repeated="16"/>
          <table:table-cell table:number-columns-repeated="203"/>
        </table:table-row>
        <table:table-row table:style-name="ro1">
          <table:table-cell table:style-name="ce2" office:value-type="string">
            <text:p>WA2IKL -- Richard Factor -- NY</text:p>
          </table:table-cell>
          <table:table-cell table:style-name="ce11" table:formula="oooc:=AVERAGE([.I9:.AA9])" office:value-type="float" office:value="0.0000231253677453694">
            <text:p>2.313E-5</text:p>
          </table:table-cell>
          <table:table-cell table:style-name="ce12" table:formula="oooc:=COUNTA([.I9:.AA9])" office:value-type="float" office:value="1">
            <text:p>1</text:p>
          </table:table-cell>
          <table:table-cell table:style-name="ce11" table:formula="oooc:=[.B9]/[.C9]" office:value-type="float" office:value="0.0000231253677453694">
            <text:p>2.313E-5</text:p>
          </table:table-cell>
          <table:table-cell table:style-name="ce11" table:formula="oooc:=ABS([.D9])" office:value-type="float" office:value="0.0000231253677453694">
            <text:p>2.313E-5</text:p>
          </table:table-cell>
          <table:table-cell table:style-name="ce11" table:formula="oooc:=MIN([.AC9:.AU9])" office:value-type="float" office:value="0.0000231253677453694">
            <text:p>2.313E-5</text:p>
          </table:table-cell>
          <table:table-cell table:style-name="ce11" table:formula="oooc:=MAX([.AC9:.AU9])" office:value-type="float" office:value="0.0000231253677453694">
            <text:p>2.313E-5</text:p>
          </table:table-cell>
          <table:table-cell table:style-name="ce11" table:number-columns-repeated="7"/>
          <table:table-cell table:style-name="ce11" table:formula="oooc:=([$Data.K9]-[$Data.K$4])/[$Data.K$4]" office:value-type="float" office:value="0.0000231253677453694">
            <text:p>2.313E-5</text:p>
          </table:table-cell>
          <table:table-cell table:style-name="ce11" table:number-columns-repeated="12"/>
          <table:table-cell/>
          <table:table-cell table:style-name="ce19" table:number-columns-repeated="6"/>
          <table:table-cell table:style-name="ce19" table:formula="oooc:=ABS([.O9])" office:value-type="float" office:value="0.0000231253677453694">
            <text:p>2.313E-5</text:p>
          </table:table-cell>
          <table:table-cell table:style-name="ce19" table:number-columns-repeated="18"/>
          <table:table-cell table:number-columns-repeated="203"/>
        </table:table-row>
        <table:table-row table:style-name="ro1">
          <table:table-cell table:style-name="ce2" office:value-type="string">
            <text:p>VE2IQ -- Bill de Carle -- Ontario</text:p>
          </table:table-cell>
          <table:table-cell table:style-name="ce11" table:formula="oooc:=AVERAGE([.I10:.AA10])" office:value-type="float" office:value="-0.00000000260878672580843">
            <text:p>-2.609E-9</text:p>
          </table:table-cell>
          <table:table-cell table:style-name="ce12" table:formula="oooc:=COUNTA([.I10:.AA10])" office:value-type="float" office:value="13">
            <text:p>13</text:p>
          </table:table-cell>
          <table:table-cell table:style-name="ce11" table:formula="oooc:=[.B10]/[.C10]" office:value-type="float" office:value="-0.000000000200675901985264">
            <text:p>-2.007E-10</text:p>
          </table:table-cell>
          <table:table-cell table:style-name="ce11" table:formula="oooc:=ABS([.D10])" office:value-type="float" office:value="0.000000000200675901985264">
            <text:p>2.007E-10</text:p>
          </table:table-cell>
          <table:table-cell table:style-name="ce11" table:formula="oooc:=MIN([.AC10:.AU10])" office:value-type="float" office:value="0.000000000204261959809375">
            <text:p>2.043E-10</text:p>
          </table:table-cell>
          <table:table-cell table:style-name="ce11" table:formula="oooc:=MAX([.AC10:.AU10])" office:value-type="float" office:value="0.0000000500473015874551">
            <text:p>5.005E-8</text:p>
          </table:table-cell>
          <table:table-cell table:style-name="ce11"/>
          <table:table-cell table:style-name="ce11" table:formula="oooc:=([$Data.E10]-[$Data.E$4])/[$Data.E$4]" office:value-type="float" office:value="-0.0000000500473015874551">
            <text:p>-5.005E-8</text:p>
          </table:table-cell>
          <table:table-cell table:style-name="ce11" table:formula="oooc:=([$Data.F10]-[$Data.F$4])/[$Data.F$4]" office:value-type="float" office:value="-0.000000000531376241597923">
            <text:p>-5.314E-10</text:p>
          </table:table-cell>
          <table:table-cell table:style-name="ce11" table:formula="oooc:=([$Data.G10]-[$Data.G$4])/[$Data.G$4]" office:value-type="float" office:value="0.000000000875333393749412">
            <text:p>8.753E-10</text:p>
          </table:table-cell>
          <table:table-cell table:style-name="ce11" table:formula="oooc:=([$Data.H10]-[$Data.H$4])/[$Data.H$4]" office:value-type="float" office:value="-0.000000000646014769584721">
            <text:p>-6.460E-10</text:p>
          </table:table-cell>
          <table:table-cell table:style-name="ce11" table:formula="oooc:=([$Data.I10]-[$Data.I$4])/[$Data.I$4]" office:value-type="float" office:value="0.00000000856523565430104">
            <text:p>8.565E-9</text:p>
          </table:table-cell>
          <table:table-cell table:style-name="ce11" table:formula="oooc:=([$Data.J10]-[$Data.J$4])/[$Data.J$4]" office:value-type="float" office:value="0.000000000204261959809375">
            <text:p>2.043E-10</text:p>
          </table:table-cell>
          <table:table-cell table:style-name="ce11" table:formula="oooc:=([$Data.K10]-[$Data.K$4])/[$Data.K$4]" office:value-type="float" office:value="0.00000000836709597700866">
            <text:p>8.367E-9</text:p>
          </table:table-cell>
          <table:table-cell table:style-name="ce11" table:formula="oooc:=([$Data.L10]-[$Data.L$4])/[$Data.L$4]" office:value-type="float" office:value="-0.0000000054740576375803">
            <text:p>-5.474E-9</text:p>
          </table:table-cell>
          <table:table-cell table:style-name="ce11" table:formula="oooc:=([$Data.M10]-[$Data.M$4])/[$Data.M$4]" office:value-type="float" office:value="0.00000000530226731971852">
            <text:p>5.302E-9</text:p>
          </table:table-cell>
          <table:table-cell table:style-name="ce11"/>
          <table:table-cell table:style-name="ce11" table:formula="oooc:=([$Data.O10]-[$Data.O$4])/[$Data.O$4]" office:value-type="float" office:value="-0.00000000361682031321917">
            <text:p>-3.617E-9</text:p>
          </table:table-cell>
          <table:table-cell table:style-name="ce11" table:formula="oooc:=([$Data.P10]-[$Data.P$4])/[$Data.P$4]" office:value-type="float" office:value="0.000000000875870580128434">
            <text:p>8.759E-10</text:p>
          </table:table-cell>
          <table:table-cell table:style-name="ce11" table:formula="oooc:=([$Data.Q10]-[$Data.Q$4])/[$Data.Q$4]" office:value-type="float" office:value="0.00000000199911879139826">
            <text:p>1.999E-9</text:p>
          </table:table-cell>
          <table:table-cell table:style-name="ce11" table:formula="oooc:=([$Data.R10]-[$Data.R$4])/[$Data.R$4]" office:value-type="float" office:value="0.000000000212159437813995">
            <text:p>2.122E-10</text:p>
          </table:table-cell>
          <table:table-cell table:style-name="ce11" table:number-columns-repeated="5"/>
          <table:table-cell/>
          <table:table-cell table:style-name="ce19" table:formula="oooc:=ABS([.I10])" office:value-type="float" office:value="0.0000000500473015874551">
            <text:p>5.005E-8</text:p>
          </table:table-cell>
          <table:table-cell table:style-name="ce19" table:formula="oooc:=ABS([.J10])" office:value-type="float" office:value="0.000000000531376241597923">
            <text:p>5.314E-10</text:p>
          </table:table-cell>
          <table:table-cell table:style-name="ce19" table:formula="oooc:=ABS([.K10])" office:value-type="float" office:value="0.000000000875333393749412">
            <text:p>8.753E-10</text:p>
          </table:table-cell>
          <table:table-cell table:style-name="ce19" table:formula="oooc:=ABS([.L10])" office:value-type="float" office:value="0.000000000646014769584721">
            <text:p>6.460E-10</text:p>
          </table:table-cell>
          <table:table-cell table:style-name="ce19" table:formula="oooc:=ABS([.M10])" office:value-type="float" office:value="0.00000000856523565430104">
            <text:p>8.565E-9</text:p>
          </table:table-cell>
          <table:table-cell table:style-name="ce19" table:formula="oooc:=ABS([.N10])" office:value-type="float" office:value="0.000000000204261959809375">
            <text:p>2.043E-10</text:p>
          </table:table-cell>
          <table:table-cell table:style-name="ce19" table:formula="oooc:=ABS([.O10])" office:value-type="float" office:value="0.00000000836709597700866">
            <text:p>8.367E-9</text:p>
          </table:table-cell>
          <table:table-cell table:style-name="ce19" table:formula="oooc:=ABS([.P10])" office:value-type="float" office:value="0.0000000054740576375803">
            <text:p>5.474E-9</text:p>
          </table:table-cell>
          <table:table-cell table:style-name="ce19" table:formula="oooc:=ABS([.Q10])" office:value-type="float" office:value="0.00000000530226731971852">
            <text:p>5.302E-9</text:p>
          </table:table-cell>
          <table:table-cell table:style-name="ce19"/>
          <table:table-cell table:style-name="ce19" table:formula="oooc:=ABS([.S10])" office:value-type="float" office:value="0.00000000361682031321917">
            <text:p>3.617E-9</text:p>
          </table:table-cell>
          <table:table-cell table:style-name="ce19" table:formula="oooc:=ABS([.T10])" office:value-type="float" office:value="0.000000000875870580128434">
            <text:p>8.759E-10</text:p>
          </table:table-cell>
          <table:table-cell table:style-name="ce19" table:formula="oooc:=ABS([.U10])" office:value-type="float" office:value="0.00000000199911879139826">
            <text:p>1.999E-9</text:p>
          </table:table-cell>
          <table:table-cell table:style-name="ce19" table:formula="oooc:=ABS([.V10])" office:value-type="float" office:value="0.000000000212159437813995">
            <text:p>2.122E-10</text:p>
          </table:table-cell>
          <table:table-cell table:style-name="ce19" table:number-columns-repeated="11"/>
          <table:table-cell table:number-columns-repeated="203"/>
        </table:table-row>
        <table:table-row table:style-name="ro1">
          <table:table-cell table:style-name="ce2" office:value-type="string">
            <text:p>Paul Stagno -- KB8MOU – Cleveland</text:p>
          </table:table-cell>
          <table:table-cell table:style-name="ce11" table:formula="oooc:=AVERAGE([.I11:.AA11])" office:value-type="float" office:value="-0.0000000108432046669843">
            <text:p>-1.084E-8</text:p>
          </table:table-cell>
          <table:table-cell table:style-name="ce12" table:formula="oooc:=COUNTA([.I11:.AA11])" office:value-type="float" office:value="8">
            <text:p>8</text:p>
          </table:table-cell>
          <table:table-cell table:style-name="ce11" table:formula="oooc:=[.B11]/[.C11]" office:value-type="float" office:value="-0.00000000135540058337304">
            <text:p>-1.355E-9</text:p>
          </table:table-cell>
          <table:table-cell table:style-name="ce11" table:formula="oooc:=ABS([.D11])" office:value-type="float" office:value="0.00000000135540058337304">
            <text:p>1.355E-9</text:p>
          </table:table-cell>
          <table:table-cell table:style-name="ce11" table:formula="oooc:=MIN([.AC11:.AU11])" office:value-type="float" office:value="0.000000000987869717538202">
            <text:p>9.879E-10</text:p>
          </table:table-cell>
          <table:table-cell table:style-name="ce11" table:formula="oooc:=MAX([.AC11:.AU11])" office:value-type="float" office:value="0.0000000378178688749208">
            <text:p>3.782E-8</text:p>
          </table:table-cell>
          <table:table-cell table:style-name="ce11" table:number-columns-repeated="2"/>
          <table:table-cell table:style-name="ce11" table:formula="oooc:=([$Data.F11]-[$Data.F$4])/[$Data.F$4]" office:value-type="float" office:value="-0.0000000041888024904698">
            <text:p>-4.189E-9</text:p>
          </table:table-cell>
          <table:table-cell table:style-name="ce11" table:formula="oooc:=([$Data.G11]-[$Data.G$4])/[$Data.G$4]" office:value-type="float" office:value="0.000000000987869717538202">
            <text:p>9.879E-10</text:p>
          </table:table-cell>
          <table:table-cell table:style-name="ce11" table:formula="oooc:=([$Data.H11]-[$Data.H$4])/[$Data.H$4]" office:value-type="float" office:value="-0.0000000310147991184964">
            <text:p>-3.101E-8</text:p>
          </table:table-cell>
          <table:table-cell table:style-name="ce11" table:formula="oooc:=([$Data.I11]-[$Data.I$4])/[$Data.I$4]" office:value-type="float" office:value="0.0000000113994666453284">
            <text:p>1.140E-8</text:p>
          </table:table-cell>
          <table:table-cell table:style-name="ce11" table:formula="oooc:=([$Data.J11]-[$Data.J$4])/[$Data.J$4]" office:value-type="float" office:value="0.0000000029959836470726">
            <text:p>2.996E-9</text:p>
          </table:table-cell>
          <table:table-cell table:style-name="ce11" table:number-columns-repeated="4"/>
          <table:table-cell table:style-name="ce11" table:formula="oooc:=([$Data.O11]-[$Data.O$4])/[$Data.O$4]" office:value-type="float" office:value="-0.00000000954159641410477">
            <text:p>-9.542E-9</text:p>
          </table:table-cell>
          <table:table-cell table:style-name="ce11" table:formula="oooc:=([$Data.P11]-[$Data.P$4])/[$Data.P$4]" office:value-type="float" office:value="-0.0000000195658904478218">
            <text:p>-1.957E-8</text:p>
          </table:table-cell>
          <table:table-cell table:style-name="ce11" table:formula="oooc:=([$Data.Q11]-[$Data.Q$4])/[$Data.Q$4]" office:value-type="float" office:value="-0.0000000378178688749208">
            <text:p>-3.782E-8</text:p>
          </table:table-cell>
          <table:table-cell table:style-name="ce11" table:number-columns-repeated="6"/>
          <table:table-cell/>
          <table:table-cell table:style-name="ce19"/>
          <table:table-cell table:style-name="ce19" table:formula="oooc:=ABS([.J11])" office:value-type="float" office:value="0.0000000041888024904698">
            <text:p>4.189E-9</text:p>
          </table:table-cell>
          <table:table-cell table:style-name="ce19" table:formula="oooc:=ABS([.K11])" office:value-type="float" office:value="0.000000000987869717538202">
            <text:p>9.879E-10</text:p>
          </table:table-cell>
          <table:table-cell table:style-name="ce19" table:formula="oooc:=ABS([.L11])" office:value-type="float" office:value="0.0000000310147991184964">
            <text:p>3.101E-8</text:p>
          </table:table-cell>
          <table:table-cell table:style-name="ce19" table:formula="oooc:=ABS([.M11])" office:value-type="float" office:value="0.0000000113994666453284">
            <text:p>1.140E-8</text:p>
          </table:table-cell>
          <table:table-cell table:style-name="ce19" table:formula="oooc:=ABS([.N11])" office:value-type="float" office:value="0.0000000029959836470726">
            <text:p>2.996E-9</text:p>
          </table:table-cell>
          <table:table-cell table:style-name="ce19" table:number-columns-repeated="4"/>
          <table:table-cell table:style-name="ce19" table:formula="oooc:=ABS([.S11])" office:value-type="float" office:value="0.00000000954159641410477">
            <text:p>9.542E-9</text:p>
          </table:table-cell>
          <table:table-cell table:style-name="ce19" table:formula="oooc:=ABS([.T11])" office:value-type="float" office:value="0.0000000195658904478218">
            <text:p>1.957E-8</text:p>
          </table:table-cell>
          <table:table-cell table:style-name="ce19" table:formula="oooc:=ABS([.U11])" office:value-type="float" office:value="0.0000000378178688749208">
            <text:p>3.782E-8</text:p>
          </table:table-cell>
          <table:table-cell table:style-name="ce19" table:number-columns-repeated="12"/>
          <table:table-cell table:number-columns-repeated="203"/>
        </table:table-row>
        <table:table-row table:style-name="ro1">
          <table:table-cell table:style-name="ce2" office:value-type="string">
            <text:p>W3JW -- JEFF WALKER -- SE VIRGINIA</text:p>
          </table:table-cell>
          <table:table-cell table:style-name="ce11" table:formula="oooc:=AVERAGE([.I12:.AA12])" office:value-type="float" office:value="0.00000000214581087443834">
            <text:p>2.146E-9</text:p>
          </table:table-cell>
          <table:table-cell table:style-name="ce12" table:formula="oooc:=COUNTA([.I12:.AA12])" office:value-type="float" office:value="13">
            <text:p>13</text:p>
          </table:table-cell>
          <table:table-cell table:style-name="ce11" table:formula="oooc:=[.B12]/[.C12]" office:value-type="float" office:value="0.000000000165062374956795">
            <text:p>1.651E-10</text:p>
          </table:table-cell>
          <table:table-cell table:style-name="ce11" table:formula="oooc:=ABS([.D12])" office:value-type="float" office:value="0.000000000165062374956795">
            <text:p>1.651E-10</text:p>
          </table:table-cell>
          <table:table-cell table:style-name="ce11" table:formula="oooc:=MIN([.AC12:.AU12])" office:value-type="float" office:value="0.0000000000313105067999133">
            <text:p>3.131E-11</text:p>
          </table:table-cell>
          <table:table-cell table:style-name="ce11" table:formula="oooc:=MAX([.AC12:.AU12])" office:value-type="float" office:value="0.0000000181547691098483">
            <text:p>1.815E-8</text:p>
          </table:table-cell>
          <table:table-cell table:style-name="ce11"/>
          <table:table-cell table:style-name="ce11" table:formula="oooc:=([$Data.E12]-[$Data.E$4])/[$Data.E$4]" office:value-type="float" office:value="-0.00000000193807863493254">
            <text:p>-1.938E-9</text:p>
          </table:table-cell>
          <table:table-cell table:style-name="ce11" table:formula="oooc:=([$Data.F12]-[$Data.F$4])/[$Data.F$4]" office:value-type="float" office:value="-0.000000000250035710527251">
            <text:p>-2.500E-10</text:p>
          </table:table-cell>
          <table:table-cell table:style-name="ce11" table:formula="oooc:=([$Data.G12]-[$Data.G$4])/[$Data.G$4]" office:value-type="float" office:value="0.0000000000313105067999133">
            <text:p>3.131E-11</text:p>
          </table:table-cell>
          <table:table-cell table:style-name="ce11" table:formula="oooc:=([$Data.H12]-[$Data.H$4])/[$Data.H$4]" office:value-type="float" office:value="-0.0000000116995154630185">
            <text:p>-1.170E-8</text:p>
          </table:table-cell>
          <table:table-cell table:style-name="ce11" table:formula="oooc:=([$Data.I12]-[$Data.I$4])/[$Data.I$4]" office:value-type="float" office:value="0.00000000516415851785989">
            <text:p>5.164E-9</text:p>
          </table:table-cell>
          <table:table-cell table:style-name="ce11" table:formula="oooc:=([$Data.J12]-[$Data.J$4])/[$Data.J$4]" office:value-type="float" office:value="0.00000000176309138862713">
            <text:p>1.763E-9</text:p>
          </table:table-cell>
          <table:table-cell table:style-name="ce11" table:formula="oooc:=([$Data.K12]-[$Data.K$4])/[$Data.K$4]" office:value-type="float" office:value="0.0000000181547691098483">
            <text:p>1.815E-8</text:p>
          </table:table-cell>
          <table:table-cell table:style-name="ce11" table:formula="oooc:=([$Data.L12]-[$Data.L$4])/[$Data.L$4]" office:value-type="float" office:value="0.00000000144651907763862">
            <text:p>1.447E-9</text:p>
          </table:table-cell>
          <table:table-cell table:style-name="ce11" table:formula="oooc:=([$Data.M12]-[$Data.M$4])/[$Data.M$4]" office:value-type="float" office:value="0.00000000124878799251232">
            <text:p>1.249E-9</text:p>
          </table:table-cell>
          <table:table-cell table:style-name="ce11" table:number-columns-repeated="2"/>
          <table:table-cell table:style-name="ce11" table:formula="oooc:=([$Data.P12]-[$Data.P$4])/[$Data.P$4]" office:value-type="float" office:value="0.0000000092996731210721">
            <text:p>9.300E-9</text:p>
          </table:table-cell>
          <table:table-cell table:style-name="ce11" table:formula="oooc:=([$Data.Q12]-[$Data.Q$4])/[$Data.Q$4]" office:value-type="float" office:value="0.00000000284150922968889">
            <text:p>2.842E-9</text:p>
          </table:table-cell>
          <table:table-cell table:style-name="ce11" table:number-columns-repeated="2"/>
          <table:table-cell table:style-name="ce11" table:formula="oooc:=([$Data.T12]-[$Data.T$4])/[$Data.T$4]" office:value-type="float" office:value="0.00000000304480279228341">
            <text:p>3.045E-9</text:p>
          </table:table-cell>
          <table:table-cell table:style-name="ce11" table:number-columns-repeated="2"/>
          <table:table-cell table:style-name="ce11" table:formula="oooc:=([$Data.W12]-[$Data.W$4])/[$Data.W$4]" office:value-type="float" office:value="-0.0000000012114505601539">
            <text:p>-1.211E-9</text:p>
          </table:table-cell>
          <table:table-cell/>
          <table:table-cell table:style-name="ce19" table:formula="oooc:=ABS([.I12])" office:value-type="float" office:value="0.00000000193807863493254">
            <text:p>1.938E-9</text:p>
          </table:table-cell>
          <table:table-cell table:style-name="ce19" table:formula="oooc:=ABS([.J12])" office:value-type="float" office:value="0.000000000250035710527251">
            <text:p>2.500E-10</text:p>
          </table:table-cell>
          <table:table-cell table:style-name="ce19" table:formula="oooc:=ABS([.K12])" office:value-type="float" office:value="0.0000000000313105067999133">
            <text:p>3.131E-11</text:p>
          </table:table-cell>
          <table:table-cell table:style-name="ce19" table:formula="oooc:=ABS([.L12])" office:value-type="float" office:value="0.0000000116995154630185">
            <text:p>1.170E-8</text:p>
          </table:table-cell>
          <table:table-cell table:style-name="ce19" table:formula="oooc:=ABS([.M12])" office:value-type="float" office:value="0.00000000516415851785989">
            <text:p>5.164E-9</text:p>
          </table:table-cell>
          <table:table-cell table:style-name="ce19" table:formula="oooc:=ABS([.N12])" office:value-type="float" office:value="0.00000000176309138862713">
            <text:p>1.763E-9</text:p>
          </table:table-cell>
          <table:table-cell table:style-name="ce19" table:formula="oooc:=ABS([.O12])" office:value-type="float" office:value="0.0000000181547691098483">
            <text:p>1.815E-8</text:p>
          </table:table-cell>
          <table:table-cell table:style-name="ce19" table:formula="oooc:=ABS([.P12])" office:value-type="float" office:value="0.00000000144651907763862">
            <text:p>1.447E-9</text:p>
          </table:table-cell>
          <table:table-cell table:style-name="ce19" table:formula="oooc:=ABS([.Q12])" office:value-type="float" office:value="0.00000000124878799251232">
            <text:p>1.249E-9</text:p>
          </table:table-cell>
          <table:table-cell table:style-name="ce19" table:number-columns-repeated="2"/>
          <table:table-cell table:style-name="ce19" table:formula="oooc:=ABS([.T12])" office:value-type="float" office:value="0.0000000092996731210721">
            <text:p>9.300E-9</text:p>
          </table:table-cell>
          <table:table-cell table:style-name="ce19" table:formula="oooc:=ABS([.U12])" office:value-type="float" office:value="0.00000000284150922968889">
            <text:p>2.842E-9</text:p>
          </table:table-cell>
          <table:table-cell table:style-name="ce19" table:number-columns-repeated="2"/>
          <table:table-cell table:style-name="ce19" table:formula="oooc:=ABS([.X12])" office:value-type="float" office:value="0.00000000304480279228341">
            <text:p>3.045E-9</text:p>
          </table:table-cell>
          <table:table-cell table:style-name="ce19" table:number-columns-repeated="2"/>
          <table:table-cell table:style-name="ce19" table:formula="oooc:=ABS([.AA12])" office:value-type="float" office:value="0.0000000012114505601539">
            <text:p>1.211E-9</text:p>
          </table:table-cell>
          <table:table-cell table:style-name="ce19" table:number-columns-repeated="6"/>
          <table:table-cell table:number-columns-repeated="203"/>
        </table:table-row>
        <table:table-row table:style-name="ro1">
          <table:table-cell table:style-name="ce2" office:value-type="string">
            <text:p>Brad - WB9FIP -- Waukesha, Wisconsin, EN53VA</text:p>
          </table:table-cell>
          <table:table-cell table:style-name="ce11" table:formula="oooc:=AVERAGE([.I13:.AA13])" office:value-type="float" office:value="-0.00000000215534277770421">
            <text:p>-2.155E-9</text:p>
          </table:table-cell>
          <table:table-cell table:style-name="ce12" table:formula="oooc:=COUNTA([.I13:.AA13])" office:value-type="float" office:value="9">
            <text:p>9</text:p>
          </table:table-cell>
          <table:table-cell table:style-name="ce11" table:formula="oooc:=[.B13]/[.C13]" office:value-type="float" office:value="-0.000000000239482530856024">
            <text:p>-2.395E-10</text:p>
          </table:table-cell>
          <table:table-cell table:style-name="ce11" table:formula="oooc:=ABS([.D13])" office:value-type="float" office:value="0.000000000239482530856024">
            <text:p>2.395E-10</text:p>
          </table:table-cell>
          <table:table-cell table:style-name="ce11" table:formula="oooc:=MIN([.AC13:.AU13])" office:value-type="float" office:value="0.000000000250030499186451">
            <text:p>2.500E-10</text:p>
          </table:table-cell>
          <table:table-cell table:style-name="ce11" table:formula="oooc:=MAX([.AC13:.AU13])" office:value-type="float" office:value="0.000000027203606615768">
            <text:p>2.720E-8</text:p>
          </table:table-cell>
          <table:table-cell table:style-name="ce11"/>
          <table:table-cell table:style-name="ce11" table:formula="oooc:=([$Data.E13]-[$Data.E$4])/[$Data.E$4]" office:value-type="float" office:value="0.00000000115666668280736">
            <text:p>1.157E-9</text:p>
          </table:table-cell>
          <table:table-cell table:style-name="ce11" table:formula="oooc:=([$Data.F13]-[$Data.F$4])/[$Data.F$4]" office:value-type="float" office:value="-0.00000000137539770380057">
            <text:p>-1.375E-9</text:p>
          </table:table-cell>
          <table:table-cell table:style-name="ce11" table:formula="oooc:=([$Data.G13]-[$Data.G$4])/[$Data.G$4]" office:value-type="float" office:value="-0.000000000250030499186451">
            <text:p>-2.500E-10</text:p>
          </table:table-cell>
          <table:table-cell table:style-name="ce11" table:formula="oooc:=([$Data.H13]-[$Data.H$4])/[$Data.H$4]" office:value-type="float" office:value="0.0000000105491973612181">
            <text:p>1.055E-8</text:p>
          </table:table-cell>
          <table:table-cell table:style-name="ce11" table:formula="oooc:=([$Data.I13]-[$Data.I$4])/[$Data.I$4]" office:value-type="float" office:value="-0.000000000504303332215641">
            <text:p>-5.043E-10</text:p>
          </table:table-cell>
          <table:table-cell table:style-name="ce11" table:formula="oooc:=([$Data.J13]-[$Data.J$4])/[$Data.J$4]" office:value-type="float" office:value="-0.0000000231781796044364">
            <text:p>-2.318E-8</text:p>
          </table:table-cell>
          <table:table-cell table:style-name="ce11" table:number-columns-repeated="4"/>
          <table:table-cell table:style-name="ce11" table:formula="oooc:=([$Data.O13]-[$Data.O$4])/[$Data.O$4]" office:value-type="float" office:value="-0.000000027203606615768">
            <text:p>-2.720E-8</text:p>
          </table:table-cell>
          <table:table-cell table:style-name="ce11" table:formula="oooc:=([$Data.P13]-[$Data.P$4])/[$Data.P$4]" office:value-type="float" office:value="0.00000000171825084729826">
            <text:p>1.718E-9</text:p>
          </table:table-cell>
          <table:table-cell table:style-name="ce11" table:formula="oooc:=([$Data.Q13]-[$Data.Q$4])/[$Data.Q$4]" office:value-type="float" office:value="0.0000000196893178647453">
            <text:p>1.969E-8</text:p>
          </table:table-cell>
          <table:table-cell table:style-name="ce11" table:number-columns-repeated="6"/>
          <table:table-cell/>
          <table:table-cell table:style-name="ce19" table:formula="oooc:=ABS([.I13])" office:value-type="float" office:value="0.00000000115666668280736">
            <text:p>1.157E-9</text:p>
          </table:table-cell>
          <table:table-cell table:style-name="ce19" table:formula="oooc:=ABS([.J13])" office:value-type="float" office:value="0.00000000137539770380057">
            <text:p>1.375E-9</text:p>
          </table:table-cell>
          <table:table-cell table:style-name="ce19" table:formula="oooc:=ABS([.K13])" office:value-type="float" office:value="0.000000000250030499186451">
            <text:p>2.500E-10</text:p>
          </table:table-cell>
          <table:table-cell table:style-name="ce19" table:formula="oooc:=ABS([.L13])" office:value-type="float" office:value="0.0000000105491973612181">
            <text:p>1.055E-8</text:p>
          </table:table-cell>
          <table:table-cell table:style-name="ce19" table:formula="oooc:=ABS([.M13])" office:value-type="float" office:value="0.000000000504303332215641">
            <text:p>5.043E-10</text:p>
          </table:table-cell>
          <table:table-cell table:style-name="ce19" table:formula="oooc:=ABS([.N13])" office:value-type="float" office:value="0.0000000231781796044364">
            <text:p>2.318E-8</text:p>
          </table:table-cell>
          <table:table-cell table:style-name="ce19" table:number-columns-repeated="4"/>
          <table:table-cell table:style-name="ce19" table:formula="oooc:=ABS([.S13])" office:value-type="float" office:value="0.000000027203606615768">
            <text:p>2.720E-8</text:p>
          </table:table-cell>
          <table:table-cell table:style-name="ce19" table:formula="oooc:=ABS([.T13])" office:value-type="float" office:value="0.00000000171825084729826">
            <text:p>1.718E-9</text:p>
          </table:table-cell>
          <table:table-cell table:style-name="ce19" table:formula="oooc:=ABS([.U13])" office:value-type="float" office:value="0.0000000196893178647453">
            <text:p>1.969E-8</text:p>
          </table:table-cell>
          <table:table-cell table:style-name="ce19" table:number-columns-repeated="12"/>
          <table:table-cell table:number-columns-repeated="203"/>
        </table:table-row>
        <table:table-row table:style-name="ro1">
          <table:table-cell table:style-name="ce2" office:value-type="string">
            <text:p>W2HV, Henry Voelker in Gilbertsville, NY, FN22il</text:p>
          </table:table-cell>
          <table:table-cell table:style-name="ce11" table:formula="oooc:=AVERAGE([.I14:.AA14])" office:value-type="float" office:value="0.0000777658634328038">
            <text:p>7.777E-5</text:p>
          </table:table-cell>
          <table:table-cell table:style-name="ce12" table:formula="oooc:=COUNTA([.I14:.AA14])" office:value-type="float" office:value="3">
            <text:p>3</text:p>
          </table:table-cell>
          <table:table-cell table:style-name="ce11" table:formula="oooc:=[.B14]/[.C14]" office:value-type="float" office:value="0.0000259219544776013">
            <text:p>2.592E-5</text:p>
          </table:table-cell>
          <table:table-cell table:style-name="ce11" table:formula="oooc:=ABS([.D14])" office:value-type="float" office:value="0.0000259219544776013">
            <text:p>2.592E-5</text:p>
          </table:table-cell>
          <table:table-cell table:style-name="ce11" table:formula="oooc:=MIN([.AC14:.AU14])" office:value-type="float" office:value="0.0000469667550622319">
            <text:p>4.697E-5</text:p>
          </table:table-cell>
          <table:table-cell table:style-name="ce11" table:formula="oooc:=MAX([.AC14:.AU14])" office:value-type="float" office:value="0.000111345658560243">
            <text:p>1.113E-4</text:p>
          </table:table-cell>
          <table:table-cell table:style-name="ce11" table:number-columns-repeated="5"/>
          <table:table-cell table:style-name="ce11" table:formula="oooc:=([$Data.I14]-[$Data.I$4])/[$Data.I$4]" office:value-type="float" office:value="0.000111345658560243">
            <text:p>1.113E-4</text:p>
          </table:table-cell>
          <table:table-cell table:style-name="ce11"/>
          <table:table-cell table:style-name="ce11" table:formula="oooc:=([$Data.K14]-[$Data.K$4])/[$Data.K$4]" office:value-type="float" office:value="0.0000469667550622319">
            <text:p>4.697E-5</text:p>
          </table:table-cell>
          <table:table-cell table:style-name="ce11"/>
          <table:table-cell table:style-name="ce11" table:formula="oooc:=([$Data.M14]-[$Data.M$4])/[$Data.M$4]" office:value-type="float" office:value="0.0000749851766759364">
            <text:p>7.499E-5</text:p>
          </table:table-cell>
          <table:table-cell table:style-name="ce2" table:number-columns-repeated="10"/>
          <table:table-cell/>
          <table:table-cell table:style-name="ce19" table:number-columns-repeated="4"/>
          <table:table-cell table:style-name="ce19" table:formula="oooc:=ABS([.M14])" office:value-type="float" office:value="0.000111345658560243">
            <text:p>1.113E-4</text:p>
          </table:table-cell>
          <table:table-cell table:style-name="ce19"/>
          <table:table-cell table:style-name="ce19" table:formula="oooc:=ABS([.O14])" office:value-type="float" office:value="0.0000469667550622319">
            <text:p>4.697E-5</text:p>
          </table:table-cell>
          <table:table-cell table:style-name="ce19"/>
          <table:table-cell table:style-name="ce19" table:formula="oooc:=ABS([.Q14])" office:value-type="float" office:value="0.0000749851766759364">
            <text:p>7.499E-5</text:p>
          </table:table-cell>
          <table:table-cell table:style-name="ce19" table:number-columns-repeated="16"/>
          <table:table-cell table:number-columns-repeated="203"/>
        </table:table-row>
        <table:table-row table:style-name="ro1">
          <table:table-cell table:style-name="ce2" office:value-type="string">
            <text:p>N5PWG -- Jay Sicard</text:p>
          </table:table-cell>
          <table:table-cell table:style-name="ce11" table:formula="oooc:=AVERAGE([.I15:.AA15])" office:value-type="float" office:value="-0.00000000649566767130201">
            <text:p>-6.496E-9</text:p>
          </table:table-cell>
          <table:table-cell table:style-name="ce12" table:formula="oooc:=COUNTA([.I15:.AA15])" office:value-type="float" office:value="3">
            <text:p>3</text:p>
          </table:table-cell>
          <table:table-cell table:style-name="ce11" table:formula="oooc:=[.B15]/[.C15]" office:value-type="float" office:value="-0.00000000216522255710067">
            <text:p>-2.165E-9</text:p>
          </table:table-cell>
          <table:table-cell table:style-name="ce11" table:formula="oooc:=ABS([.D15])" office:value-type="float" office:value="0.00000000216522255710067">
            <text:p>2.165E-9</text:p>
          </table:table-cell>
          <table:table-cell table:style-name="ce11" table:formula="oooc:=MIN([.AC15:.AU15])" office:value-type="float" office:value="0.00000000273176909428176">
            <text:p>2.732E-9</text:p>
          </table:table-cell>
          <table:table-cell table:style-name="ce11" table:formula="oooc:=MAX([.AC15:.AU15])" office:value-type="float" office:value="0.0000000298938075854976">
            <text:p>2.989E-8</text:p>
          </table:table-cell>
          <table:table-cell table:style-name="ce11"/>
          <table:table-cell table:style-name="ce2" table:number-columns-repeated="6"/>
          <table:table-cell table:style-name="ce11" table:formula="oooc:=([$Data.K15]-[$Data.K$4])/[$Data.K$4]" office:value-type="float" office:value="-0.0000000298938075854976">
            <text:p>-2.989E-8</text:p>
          </table:table-cell>
          <table:table-cell table:style-name="ce11" table:formula="oooc:=([$Data.L15]-[$Data.L$4])/[$Data.L$4]" office:value-type="float" office:value="0.00000000273176909428176">
            <text:p>2.732E-9</text:p>
          </table:table-cell>
          <table:table-cell table:style-name="ce11" table:formula="oooc:=([$Data.M15]-[$Data.M$4])/[$Data.M$4]" office:value-type="float" office:value="0.00000000767503547730986">
            <text:p>7.675E-9</text:p>
          </table:table-cell>
          <table:table-cell table:style-name="ce11" table:number-columns-repeated="10"/>
          <table:table-cell/>
          <table:table-cell table:style-name="ce19" table:number-columns-repeated="6"/>
          <table:table-cell table:style-name="ce19" table:formula="oooc:=ABS([.O15])" office:value-type="float" office:value="0.0000000298938075854976">
            <text:p>2.989E-8</text:p>
          </table:table-cell>
          <table:table-cell table:style-name="ce19" table:formula="oooc:=ABS([.P15])" office:value-type="float" office:value="0.00000000273176909428176">
            <text:p>2.732E-9</text:p>
          </table:table-cell>
          <table:table-cell table:style-name="ce19" table:formula="oooc:=ABS([.Q15])" office:value-type="float" office:value="0.00000000767503547730986">
            <text:p>7.675E-9</text:p>
          </table:table-cell>
          <table:table-cell table:style-name="ce19" table:number-columns-repeated="16"/>
          <table:table-cell table:number-columns-repeated="203"/>
        </table:table-row>
        <table:table-row table:style-name="ro1">
          <table:table-cell table:style-name="ce2" office:value-type="string">
            <text:p>W5UFZ -- Richard Dabney -- Maricopa AZ DM 33xb</text:p>
          </table:table-cell>
          <table:table-cell table:style-name="ce11" table:formula="oooc:=AVERAGE([.I16:.AA16])" office:value-type="float" office:value="-0.00000000735908926971434">
            <text:p>-7.359E-9</text:p>
          </table:table-cell>
          <table:table-cell table:style-name="ce12" table:formula="oooc:=COUNTA([.I16:.AA16])" office:value-type="float" office:value="3">
            <text:p>3</text:p>
          </table:table-cell>
          <table:table-cell table:style-name="ce11" table:formula="oooc:=[.B16]/[.C16]" office:value-type="float" office:value="-0.00000000245302975657145">
            <text:p>-2.453E-9</text:p>
          </table:table-cell>
          <table:table-cell table:style-name="ce11" table:formula="oooc:=ABS([.D16])" office:value-type="float" office:value="0.00000000245302975657145">
            <text:p>2.453E-9</text:p>
          </table:table-cell>
          <table:table-cell table:style-name="ce11" table:formula="oooc:=MIN([.AC16:.AU16])" office:value-type="float" office:value="0.0000000138776099559067">
            <text:p>1.388E-8</text:p>
          </table:table-cell>
          <table:table-cell table:style-name="ce11" table:formula="oooc:=MAX([.AC16:.AU16])" office:value-type="float" office:value="0.0000000373779171363102">
            <text:p>3.738E-8</text:p>
          </table:table-cell>
          <table:table-cell table:style-name="ce11"/>
          <table:table-cell table:style-name="ce2" table:number-columns-repeated="6"/>
          <table:table-cell table:style-name="ce11" table:formula="oooc:=([$Data.K16]-[$Data.K$4])/[$Data.K$4]" office:value-type="float" office:value="0.0000000291782592830738">
            <text:p>2.918E-8</text:p>
          </table:table-cell>
          <table:table-cell table:style-name="ce11" table:formula="oooc:=([$Data.L16]-[$Data.L$4])/[$Data.L$4]" office:value-type="float" office:value="-0.0000000373779171363102">
            <text:p>-3.738E-8</text:p>
          </table:table-cell>
          <table:table-cell table:style-name="ce11" table:formula="oooc:=([$Data.M16]-[$Data.M$4])/[$Data.M$4]" office:value-type="float" office:value="-0.0000000138776099559067">
            <text:p>-1.388E-8</text:p>
          </table:table-cell>
          <table:table-cell table:style-name="ce11" table:number-columns-repeated="10"/>
          <table:table-cell/>
          <table:table-cell table:style-name="ce19" table:number-columns-repeated="6"/>
          <table:table-cell table:style-name="ce19" table:formula="oooc:=ABS([.O16])" office:value-type="float" office:value="0.0000000291782592830738">
            <text:p>2.918E-8</text:p>
          </table:table-cell>
          <table:table-cell table:style-name="ce19" table:formula="oooc:=ABS([.P16])" office:value-type="float" office:value="0.0000000373779171363102">
            <text:p>3.738E-8</text:p>
          </table:table-cell>
          <table:table-cell table:style-name="ce19" table:formula="oooc:=ABS([.Q16])" office:value-type="float" office:value="0.0000000138776099559067">
            <text:p>1.388E-8</text:p>
          </table:table-cell>
          <table:table-cell table:style-name="ce19" table:number-columns-repeated="16"/>
          <table:table-cell table:number-columns-repeated="203"/>
        </table:table-row>
        <table:table-row table:style-name="ro1">
          <table:table-cell table:style-name="ce2" office:value-type="string">
            <text:p>K6OQK -- Burt I. Weiner -- Glendale, California</text:p>
          </table:table-cell>
          <table:table-cell table:style-name="ce11" table:formula="oooc:=AVERAGE([.I17:.AA17])" office:value-type="float" office:value="-0.0000000241298806217469">
            <text:p>-2.413E-8</text:p>
          </table:table-cell>
          <table:table-cell table:style-name="ce12" table:formula="oooc:=COUNTA([.I17:.AA17])" office:value-type="float" office:value="7">
            <text:p>7</text:p>
          </table:table-cell>
          <table:table-cell table:style-name="ce11" table:formula="oooc:=[.B17]/[.C17]" office:value-type="float" office:value="-0.0000000034471258031067">
            <text:p>-3.447E-9</text:p>
          </table:table-cell>
          <table:table-cell table:style-name="ce11" table:formula="oooc:=ABS([.D17])" office:value-type="float" office:value="0.0000000034471258031067">
            <text:p>3.447E-9</text:p>
          </table:table-cell>
          <table:table-cell table:style-name="ce11" table:formula="oooc:=MIN([.AC17:.AU17])" office:value-type="float" office:value="0.00000000273176909428176">
            <text:p>2.732E-9</text:p>
          </table:table-cell>
          <table:table-cell table:style-name="ce11" table:formula="oooc:=MAX([.AC17:.AU17])" office:value-type="float" office:value="0.0000000856085028186161">
            <text:p>8.561E-8</text:p>
          </table:table-cell>
          <table:table-cell table:style-name="ce11" table:number-columns-repeated="7"/>
          <table:table-cell table:style-name="ce11" table:formula="oooc:=([$Data.K17]-[$Data.K$4])/[$Data.K$4]" office:value-type="float" office:value="-0.0000000140753461538379">
            <text:p>-1.408E-8</text:p>
          </table:table-cell>
          <table:table-cell table:style-name="ce11" table:formula="oooc:=([$Data.L17]-[$Data.L$4])/[$Data.L$4]" office:value-type="float" office:value="0.00000000273176909428176">
            <text:p>2.732E-9</text:p>
          </table:table-cell>
          <table:table-cell table:style-name="ce11" table:formula="oooc:=([$Data.M17]-[$Data.M$4])/[$Data.M$4]" office:value-type="float" office:value="0.00000000372042169717324">
            <text:p>3.720E-9</text:p>
          </table:table-cell>
          <table:table-cell table:style-name="ce11" table:number-columns-repeated="2"/>
          <table:table-cell table:style-name="ce11" table:formula="oooc:=([$Data.P17]-[$Data.P$4])/[$Data.P$4]" office:value-type="float" office:value="-0.0000000856085028186161">
            <text:p>-8.561E-8</text:p>
          </table:table-cell>
          <table:table-cell table:style-name="ce11" table:formula="oooc:=([$Data.Q17]-[$Data.Q$4])/[$Data.Q$4]" office:value-type="float" office:value="-0.0000000715696455424547">
            <text:p>-7.157E-8</text:p>
          </table:table-cell>
          <table:table-cell table:style-name="ce11" table:formula="oooc:=([$Data.R17]-[$Data.R$4])/[$Data.R$4]" office:value-type="float" office:value="0.00000000715209324006222">
            <text:p>7.152E-9</text:p>
          </table:table-cell>
          <table:table-cell table:style-name="ce11" table:formula="oooc:=([$Data.S17]-[$Data.S$4])/[$Data.S$4]" office:value-type="float" office:value="-0.0000000112599538688371">
            <text:p>-1.126E-8</text:p>
          </table:table-cell>
          <table:table-cell table:style-name="ce11" table:number-columns-repeated="4"/>
          <table:table-cell/>
          <table:table-cell table:style-name="ce19" table:number-columns-repeated="6"/>
          <table:table-cell table:style-name="ce19" table:formula="oooc:=ABS([.O17])" office:value-type="float" office:value="0.0000000140753461538379">
            <text:p>1.408E-8</text:p>
          </table:table-cell>
          <table:table-cell table:style-name="ce19" table:formula="oooc:=ABS([.P17])" office:value-type="float" office:value="0.00000000273176909428176">
            <text:p>2.732E-9</text:p>
          </table:table-cell>
          <table:table-cell table:style-name="ce19" table:formula="oooc:=ABS([.Q17])" office:value-type="float" office:value="0.00000000372042169717324">
            <text:p>3.720E-9</text:p>
          </table:table-cell>
          <table:table-cell table:style-name="ce19" table:number-columns-repeated="2"/>
          <table:table-cell table:style-name="ce19" table:formula="oooc:=ABS([.T17])" office:value-type="float" office:value="0.0000000856085028186161">
            <text:p>8.561E-8</text:p>
          </table:table-cell>
          <table:table-cell table:style-name="ce19" table:formula="oooc:=ABS([.U17])" office:value-type="float" office:value="0.0000000715696455424547">
            <text:p>7.157E-8</text:p>
          </table:table-cell>
          <table:table-cell table:style-name="ce19" table:formula="oooc:=ABS([.V17])" office:value-type="float" office:value="0.00000000715209324006222">
            <text:p>7.152E-9</text:p>
          </table:table-cell>
          <table:table-cell table:style-name="ce19" table:formula="oooc:=ABS([.W17])" office:value-type="float" office:value="0.0000000112599538688371">
            <text:p>1.126E-8</text:p>
          </table:table-cell>
          <table:table-cell table:style-name="ce19" table:number-columns-repeated="10"/>
          <table:table-cell table:number-columns-repeated="203"/>
        </table:table-row>
        <table:table-row table:style-name="ro1">
          <table:table-cell table:style-name="ce2" office:value-type="string">
            <text:p>Jim Johnston, K6APW -- California</text:p>
          </table:table-cell>
          <table:table-cell table:style-name="ce11" table:formula="oooc:=AVERAGE([.I18:.AA18])" office:value-type="float" office:value="-0.0000000239618845025874">
            <text:p>-2.396E-8</text:p>
          </table:table-cell>
          <table:table-cell table:style-name="ce12" table:formula="oooc:=COUNTA([.I18:.AA18])" office:value-type="float" office:value="1">
            <text:p>1</text:p>
          </table:table-cell>
          <table:table-cell table:style-name="ce11" table:formula="oooc:=[.B18]/[.C18]" office:value-type="float" office:value="-0.0000000239618845025874">
            <text:p>-2.396E-8</text:p>
          </table:table-cell>
          <table:table-cell table:style-name="ce11" table:formula="oooc:=ABS([.D18])" office:value-type="float" office:value="0.0000000239618845025874">
            <text:p>2.396E-8</text:p>
          </table:table-cell>
          <table:table-cell table:style-name="ce11" table:formula="oooc:=MIN([.AC18:.AU18])" office:value-type="float" office:value="0.0000000239618845025874">
            <text:p>2.396E-8</text:p>
          </table:table-cell>
          <table:table-cell table:style-name="ce11" table:formula="oooc:=MAX([.AC18:.AU18])" office:value-type="float" office:value="0.0000000239618845025874">
            <text:p>2.396E-8</text:p>
          </table:table-cell>
          <table:table-cell table:style-name="ce11"/>
          <table:table-cell table:style-name="ce2" table:number-columns-repeated="6"/>
          <table:table-cell table:style-name="ce11"/>
          <table:table-cell table:style-name="ce11" table:formula="oooc:=([$Data.L18]-[$Data.L$4])/[$Data.L$4]" office:value-type="float" office:value="-0.0000000239618845025874">
            <text:p>-2.396E-8</text:p>
          </table:table-cell>
          <table:table-cell table:style-name="ce11" table:number-columns-repeated="11"/>
          <table:table-cell/>
          <table:table-cell table:style-name="ce19" table:number-columns-repeated="7"/>
          <table:table-cell table:style-name="ce19" table:formula="oooc:=ABS([.P18])" office:value-type="float" office:value="0.0000000239618845025874">
            <text:p>2.396E-8</text:p>
          </table:table-cell>
          <table:table-cell table:style-name="ce19" table:number-columns-repeated="17"/>
          <table:table-cell table:number-columns-repeated="203"/>
        </table:table-row>
        <table:table-row table:style-name="ro1">
          <table:table-cell table:style-name="ce2" office:value-type="string">
            <text:p>VA3RMW -- Roberta Williams --</text:p>
          </table:table-cell>
          <table:table-cell table:style-name="ce11" table:formula="oooc:=AVERAGE([.I19:.AA19])" office:value-type="float" office:value="0.0000381841877928933">
            <text:p>3.818E-5</text:p>
          </table:table-cell>
          <table:table-cell table:style-name="ce12" table:formula="oooc:=COUNTA([.I19:.AA19])" office:value-type="float" office:value="1">
            <text:p>1</text:p>
          </table:table-cell>
          <table:table-cell table:style-name="ce11" table:formula="oooc:=[.B19]/[.C19]" office:value-type="float" office:value="0.0000381841877928933">
            <text:p>3.818E-5</text:p>
          </table:table-cell>
          <table:table-cell table:style-name="ce11" table:formula="oooc:=ABS([.D19])" office:value-type="float" office:value="0.0000381841877928933">
            <text:p>3.818E-5</text:p>
          </table:table-cell>
          <table:table-cell table:style-name="ce11" table:formula="oooc:=MIN([.AC19:.AU19])" office:value-type="float" office:value="0.0000381841877928933">
            <text:p>3.818E-5</text:p>
          </table:table-cell>
          <table:table-cell table:style-name="ce11" table:formula="oooc:=MAX([.AC19:.AU19])" office:value-type="float" office:value="0.0000381841877928933">
            <text:p>3.818E-5</text:p>
          </table:table-cell>
          <table:table-cell table:style-name="ce11"/>
          <table:table-cell table:style-name="ce2" table:number-columns-repeated="12"/>
          <table:table-cell table:style-name="ce11" table:formula="oooc:=([$Data.Q19]-[$Data.Q$4])/[$Data.Q$4]" office:value-type="float" office:value="0.0000381841877928933">
            <text:p>3.818E-5</text:p>
          </table:table-cell>
          <table:table-cell table:style-name="ce2" table:number-columns-repeated="6"/>
          <table:table-cell/>
          <table:table-cell table:style-name="ce19" table:number-columns-repeated="12"/>
          <table:table-cell table:style-name="ce19" table:formula="oooc:=ABS([.U19])" office:value-type="float" office:value="0.0000381841877928933">
            <text:p>3.818E-5</text:p>
          </table:table-cell>
          <table:table-cell table:style-name="ce19" table:number-columns-repeated="12"/>
          <table:table-cell table:number-columns-repeated="203"/>
        </table:table-row>
        <table:table-row table:style-name="ro1">
          <table:table-cell table:style-name="ce2" office:value-type="string">
            <text:p>Marvin Collins -- W6OQI -- California</text:p>
          </table:table-cell>
          <table:table-cell table:style-name="ce11" table:formula="oooc:=AVERAGE([.I20:.AA20])" office:value-type="float" office:value="-0.0000000445244427798696">
            <text:p>-4.452E-8</text:p>
          </table:table-cell>
          <table:table-cell table:style-name="ce12" table:formula="oooc:=COUNTA([.I20:.AA20])" office:value-type="float" office:value="6">
            <text:p>6</text:p>
          </table:table-cell>
          <table:table-cell table:style-name="ce11" table:formula="oooc:=[.B20]/[.C20]" office:value-type="float" office:value="-0.0000000074207404633116">
            <text:p>-7.421E-9</text:p>
          </table:table-cell>
          <table:table-cell table:style-name="ce11" table:formula="oooc:=ABS([.D20])" office:value-type="float" office:value="0.0000000074207404633116">
            <text:p>7.421E-9</text:p>
          </table:table-cell>
          <table:table-cell table:style-name="ce11" table:formula="oooc:=MIN([.AC20:.AU20])" office:value-type="float" office:value="0.0000000183415754123881">
            <text:p>1.834E-8</text:p>
          </table:table-cell>
          <table:table-cell table:style-name="ce11" table:formula="oooc:=MAX([.AC20:.AU20])" office:value-type="float" office:value="0.000000138960879951924">
            <text:p>1.390E-7</text:p>
          </table:table-cell>
          <table:table-cell table:style-name="ce11"/>
          <table:table-cell table:style-name="ce2" table:number-columns-repeated="10"/>
          <table:table-cell table:style-name="ce11" table:formula="oooc:=([$Data.O20]-[$Data.O$4])/[$Data.O$4]" office:value-type="float" office:value="0.000000057596506286227">
            <text:p>5.760E-8</text:p>
          </table:table-cell>
          <table:table-cell table:style-name="ce11" table:formula="oooc:=([$Data.P20]-[$Data.P$4])/[$Data.P$4]" office:value-type="float" office:value="-0.000000105264042167988">
            <text:p>-1.053E-7</text:p>
          </table:table-cell>
          <table:table-cell table:style-name="ce11" table:formula="oooc:=([$Data.Q20]-[$Data.Q$4])/[$Data.Q$4]" office:value-type="float" office:value="-0.000000138960879951924">
            <text:p>-1.390E-7</text:p>
          </table:table-cell>
          <table:table-cell table:style-name="ce11" table:formula="oooc:=([$Data.R20]-[$Data.R$4])/[$Data.R$4]" office:value-type="float" office:value="-0.0000000410025497924465">
            <text:p>-4.100E-8</text:p>
          </table:table-cell>
          <table:table-cell table:style-name="ce11" table:formula="oooc:=([$Data.S20]-[$Data.S$4])/[$Data.S$4]" office:value-type="float" office:value="-0.0000000211741156406982">
            <text:p>-2.117E-8</text:p>
          </table:table-cell>
          <table:table-cell table:style-name="ce11" table:formula="oooc:=([$Data.T20]-[$Data.T$4])/[$Data.T$4]" office:value-type="float" office:value="-0.0000000183415754123881">
            <text:p>-1.834E-8</text:p>
          </table:table-cell>
          <table:table-cell table:style-name="ce2" table:number-columns-repeated="3"/>
          <table:table-cell/>
          <table:table-cell table:style-name="ce19" table:number-columns-repeated="10"/>
          <table:table-cell table:style-name="ce19" table:formula="oooc:=ABS([.S20])" office:value-type="float" office:value="0.000000057596506286227">
            <text:p>5.760E-8</text:p>
          </table:table-cell>
          <table:table-cell table:style-name="ce19" table:formula="oooc:=ABS([.T20])" office:value-type="float" office:value="0.000000105264042167988">
            <text:p>1.053E-7</text:p>
          </table:table-cell>
          <table:table-cell table:style-name="ce19" table:formula="oooc:=ABS([.U20])" office:value-type="float" office:value="0.000000138960879951924">
            <text:p>1.390E-7</text:p>
          </table:table-cell>
          <table:table-cell table:style-name="ce19" table:formula="oooc:=ABS([.V20])" office:value-type="float" office:value="0.0000000410025497924465">
            <text:p>4.100E-8</text:p>
          </table:table-cell>
          <table:table-cell table:style-name="ce19" table:formula="oooc:=ABS([.W20])" office:value-type="float" office:value="0.0000000211741156406982">
            <text:p>2.117E-8</text:p>
          </table:table-cell>
          <table:table-cell table:style-name="ce19" table:formula="oooc:=ABS([.X20])" office:value-type="float" office:value="0.0000000183415754123881">
            <text:p>1.834E-8</text:p>
          </table:table-cell>
          <table:table-cell table:style-name="ce19" table:number-columns-repeated="9"/>
          <table:table-cell table:number-columns-repeated="203"/>
        </table:table-row>
        <table:table-row table:style-name="ro1">
          <table:table-cell table:style-name="ce2" office:value-type="string">
            <text:p>John Magliacane -- KD2BD -- Wall Township, NJ </text:p>
          </table:table-cell>
          <table:table-cell table:style-name="ce11" table:formula="oooc:=AVERAGE([.I21:.AA21])" office:value-type="float" office:value="-0.00000000910859541806232">
            <text:p>-9.109E-9</text:p>
          </table:table-cell>
          <table:table-cell table:style-name="ce12" table:formula="oooc:=COUNTA([.I21:.AA21])" office:value-type="float" office:value="3">
            <text:p>3</text:p>
          </table:table-cell>
          <table:table-cell table:style-name="ce11" table:formula="oooc:=[.B21]/[.C21]" office:value-type="float" office:value="-0.00000000303619847268744">
            <text:p>-3.036E-9</text:p>
          </table:table-cell>
          <table:table-cell table:style-name="ce11" table:formula="oooc:=ABS([.D21])" office:value-type="float" office:value="0.00000000303619847268744">
            <text:p>3.036E-9</text:p>
          </table:table-cell>
          <table:table-cell table:style-name="ce11" table:formula="oooc:=MIN([.AC21:.AU21])" office:value-type="float" office:value="0.00000000268654613926364">
            <text:p>2.687E-9</text:p>
          </table:table-cell>
          <table:table-cell table:style-name="ce11" table:formula="oooc:=MAX([.AC21:.AU21])" office:value-type="float" office:value="0.0000000163126178248923">
            <text:p>1.631E-8</text:p>
          </table:table-cell>
          <table:table-cell table:style-name="ce11"/>
          <table:table-cell table:style-name="ce2" table:number-columns-repeated="10"/>
          <table:table-cell table:style-name="ce11" table:formula="oooc:=([$Data.O21]-[$Data.O$4])/[$Data.O$4]" office:value-type="float" office:value="-0.00000000268654613926364">
            <text:p>-2.687E-9</text:p>
          </table:table-cell>
          <table:table-cell table:style-name="ce11" table:formula="oooc:=([$Data.P21]-[$Data.P$4])/[$Data.P$4]" office:value-type="float" office:value="-0.0000000163126178248923">
            <text:p>-1.631E-8</text:p>
          </table:table-cell>
          <table:table-cell table:style-name="ce11" table:formula="oooc:=([$Data.Q21]-[$Data.Q$4])/[$Data.Q$4]" office:value-type="float" office:value="-0.00000000832662229003104">
            <text:p>-8.327E-9</text:p>
          </table:table-cell>
          <table:table-cell table:style-name="ce11" table:number-columns-repeated="3"/>
          <table:table-cell table:style-name="ce2" table:number-columns-repeated="3"/>
          <table:table-cell/>
          <table:table-cell table:style-name="ce19" table:number-columns-repeated="10"/>
          <table:table-cell table:style-name="ce19" table:formula="oooc:=ABS([.S21])" office:value-type="float" office:value="0.00000000268654613926364">
            <text:p>2.687E-9</text:p>
          </table:table-cell>
          <table:table-cell table:style-name="ce19" table:formula="oooc:=ABS([.T21])" office:value-type="float" office:value="0.0000000163126178248923">
            <text:p>1.631E-8</text:p>
          </table:table-cell>
          <table:table-cell table:style-name="ce19" table:formula="oooc:=ABS([.U21])" office:value-type="float" office:value="0.00000000832662229003104">
            <text:p>8.327E-9</text:p>
          </table:table-cell>
          <table:table-cell table:style-name="ce19" table:number-columns-repeated="12"/>
          <table:table-cell table:number-columns-repeated="203"/>
        </table:table-row>
        <table:table-row table:style-name="ro1">
          <table:table-cell table:style-name="ce2" office:value-type="string">
            <text:p>John King -- WA1ABI -- Portsmouth, RI</text:p>
          </table:table-cell>
          <table:table-cell table:style-name="ce11" table:formula="oooc:=AVERAGE([.I22:.AA22])" office:value-type="float" office:value="0.0000000030022943920276">
            <text:p>3.002E-9</text:p>
          </table:table-cell>
          <table:table-cell table:style-name="ce12" table:formula="oooc:=COUNTA([.I22:.AA22])" office:value-type="float" office:value="3">
            <text:p>3</text:p>
          </table:table-cell>
          <table:table-cell table:style-name="ce11" table:formula="oooc:=[.B22]/[.C22]" office:value-type="float" office:value="0.00000000100076479734253">
            <text:p>1.001E-9</text:p>
          </table:table-cell>
          <table:table-cell table:style-name="ce11" table:formula="oooc:=ABS([.D22])" office:value-type="float" office:value="0.00000000100076479734253">
            <text:p>1.001E-9</text:p>
          </table:table-cell>
          <table:table-cell table:style-name="ce11" table:formula="oooc:=MIN([.AC22:.AU22])" office:value-type="float" office:value="0.00000000199908120606703">
            <text:p>1.999E-9</text:p>
          </table:table-cell>
          <table:table-cell table:style-name="ce11" table:formula="oooc:=MAX([.AC22:.AU22])" office:value-type="float" office:value="0.00000000446111920172555">
            <text:p>4.461E-9</text:p>
          </table:table-cell>
          <table:table-cell table:style-name="ce11"/>
          <table:table-cell table:style-name="ce2" table:number-columns-repeated="10"/>
          <table:table-cell table:style-name="ce11" table:formula="oooc:=([$Data.O22]-[$Data.O$4])/[$Data.O$4]" office:value-type="float" office:value="0.00000000199908120606703">
            <text:p>1.999E-9</text:p>
          </table:table-cell>
          <table:table-cell table:style-name="ce2" table:number-columns-repeated="4"/>
          <table:table-cell table:style-name="ce11" table:formula="oooc:=([$Data.T22]-[$Data.T$4])/[$Data.T$4]" office:value-type="float" office:value="0.00000000446111920172555">
            <text:p>4.461E-9</text:p>
          </table:table-cell>
          <table:table-cell table:style-name="ce2"/>
          <table:table-cell table:style-name="ce11" table:formula="oooc:=([$Data.V22]-[$Data.V$4])/[$Data.V$4]" office:value-type="float" office:value="0.00000000254668276829023">
            <text:p>2.547E-9</text:p>
          </table:table-cell>
          <table:table-cell table:style-name="ce2"/>
          <table:table-cell/>
          <table:table-cell table:style-name="ce19" table:number-columns-repeated="10"/>
          <table:table-cell table:style-name="ce19" table:formula="oooc:=ABS([.S22])" office:value-type="float" office:value="0.00000000199908120606703">
            <text:p>1.999E-9</text:p>
          </table:table-cell>
          <table:table-cell table:style-name="ce19" table:number-columns-repeated="4"/>
          <table:table-cell table:style-name="ce19" table:formula="oooc:=ABS([.X22])" office:value-type="float" office:value="0.00000000446111920172555">
            <text:p>4.461E-9</text:p>
          </table:table-cell>
          <table:table-cell table:style-name="ce19"/>
          <table:table-cell table:style-name="ce19" table:formula="oooc:=ABS([.Z22])" office:value-type="float" office:value="0.00000000254668276829023">
            <text:p>2.547E-9</text:p>
          </table:table-cell>
          <table:table-cell table:style-name="ce19" table:number-columns-repeated="7"/>
          <table:table-cell table:number-columns-repeated="203"/>
        </table:table-row>
        <table:table-row table:style-name="ro1">
          <table:table-cell table:style-name="ce2" office:value-type="string">
            <text:p>W1PW -- Phil Walker -- AZ</text:p>
          </table:table-cell>
          <table:table-cell table:style-name="ce11" table:formula="oooc:=AVERAGE([.I23:.AA23])" office:value-type="float" office:value="-0.000000228003027856767">
            <text:p>-2.280E-7</text:p>
          </table:table-cell>
          <table:table-cell table:style-name="ce12" table:formula="oooc:=COUNTA([.I23:.AA23])" office:value-type="float" office:value="3">
            <text:p>3</text:p>
          </table:table-cell>
          <table:table-cell table:style-name="ce11" table:formula="oooc:=[.B23]/[.C23]" office:value-type="float" office:value="-0.0000000760010092855889">
            <text:p>-7.600E-8</text:p>
          </table:table-cell>
          <table:table-cell table:style-name="ce11" table:formula="oooc:=ABS([.D23])" office:value-type="float" office:value="0.0000000760010092855889">
            <text:p>7.600E-8</text:p>
          </table:table-cell>
          <table:table-cell table:style-name="ce11" table:formula="oooc:=MIN([.AC23:.AU23])" office:value-type="float" office:value="0.000000220449931577305">
            <text:p>2.204E-7</text:p>
          </table:table-cell>
          <table:table-cell table:style-name="ce11" table:formula="oooc:=MAX([.AC23:.AU23])" office:value-type="float" office:value="0.000000231779915076112">
            <text:p>2.318E-7</text:p>
          </table:table-cell>
          <table:table-cell table:style-name="ce11"/>
          <table:table-cell table:style-name="ce2" table:number-columns-repeated="13"/>
          <table:table-cell table:style-name="ce11" table:formula="oooc:=([$Data.R23]-[$Data.R$4])/[$Data.R$4]" office:value-type="float" office:value="-0.000000231779915076112">
            <text:p>-2.318E-7</text:p>
          </table:table-cell>
          <table:table-cell table:style-name="ce11" table:formula="oooc:=([$Data.S23]-[$Data.S$4])/[$Data.S$4]" office:value-type="float" office:value="-0.000000231779236916884">
            <text:p>-2.318E-7</text:p>
          </table:table-cell>
          <table:table-cell table:style-name="ce11" table:formula="oooc:=([$Data.T23]-[$Data.T$4])/[$Data.T$4]" office:value-type="float" office:value="-0.000000220449931577305">
            <text:p>-2.204E-7</text:p>
          </table:table-cell>
          <table:table-cell table:style-name="ce2" table:number-columns-repeated="3"/>
          <table:table-cell/>
          <table:table-cell table:style-name="ce19" table:number-columns-repeated="13"/>
          <table:table-cell table:style-name="ce19" table:formula="oooc:=ABS([.V23])" office:value-type="float" office:value="0.000000231779915076112">
            <text:p>2.318E-7</text:p>
          </table:table-cell>
          <table:table-cell table:style-name="ce19" table:formula="oooc:=ABS([.W23])" office:value-type="float" office:value="0.000000231779236916884">
            <text:p>2.318E-7</text:p>
          </table:table-cell>
          <table:table-cell table:style-name="ce19" table:formula="oooc:=ABS([.X23])" office:value-type="float" office:value="0.000000220449931577305">
            <text:p>2.204E-7</text:p>
          </table:table-cell>
          <table:table-cell table:style-name="ce19" table:number-columns-repeated="9"/>
          <table:table-cell table:number-columns-repeated="203"/>
        </table:table-row>
        <table:table-row table:style-name="ro1">
          <table:table-cell office:value-type="string">
            <text:p>W0PHD – Wally --</text:p>
          </table:table-cell>
          <table:table-cell table:style-name="ce11" table:formula="oooc:=AVERAGE([.I24:.AA24])" office:value-type="float" office:value="0.000000367658189453111">
            <text:p>3.677E-7</text:p>
          </table:table-cell>
          <table:table-cell table:style-name="ce12" table:formula="oooc:=COUNTA([.I24:.AA24])" office:value-type="float" office:value="8">
            <text:p>8</text:p>
          </table:table-cell>
          <table:table-cell table:style-name="ce11" table:formula="oooc:=[.B24]/[.C24]" office:value-type="float" office:value="0.0000000459572736816388">
            <text:p>4.596E-8</text:p>
          </table:table-cell>
          <table:table-cell table:style-name="ce11" table:formula="oooc:=ABS([.D24])" office:value-type="float" office:value="0.0000000459572736816388">
            <text:p>4.596E-8</text:p>
          </table:table-cell>
          <table:table-cell table:style-name="ce11" table:formula="oooc:=MIN([.AC24:.AU24])" office:value-type="float" office:value="0.00000000418880287811845">
            <text:p>4.189E-9</text:p>
          </table:table-cell>
          <table:table-cell table:style-name="ce11" table:formula="oooc:=MAX([.AC24:.AU24])" office:value-type="float" office:value="0.00000305678059266187">
            <text:p>3.057E-6</text:p>
          </table:table-cell>
          <table:table-cell table:style-name="Default"/>
          <table:table-cell table:style-name="ce11" table:number-columns-repeated="3"/>
          <table:table-cell table:style-name="ce11" table:formula="oooc:=([$Data.H24]-[$Data.H$4])/[$Data.H$4]" office:value-type="float" office:value="0.00000305678059266187">
            <text:p>3.057E-6</text:p>
          </table:table-cell>
          <table:table-cell table:style-name="ce11"/>
          <table:table-cell table:style-name="ce11" table:formula="oooc:=([$Data.J24]-[$Data.J$4])/[$Data.J$4]" office:value-type="float" office:value="-0.00000000418880287811845">
            <text:p>-4.189E-9</text:p>
          </table:table-cell>
          <table:table-cell table:style-name="ce11" table:formula="oooc:=([$Data.K24]-[$Data.K$4])/[$Data.K$4]" office:value-type="float" office:value="-0.0000000733945764304865">
            <text:p>-7.339E-8</text:p>
          </table:table-cell>
          <table:table-cell table:style-name="ce11" table:formula="oooc:=([$Data.L24]-[$Data.L$4])/[$Data.L$4]" office:value-type="float" office:value="-0.000000033848422851337">
            <text:p>-3.385E-8</text:p>
          </table:table-cell>
          <table:table-cell table:style-name="ce11" table:formula="oooc:=([$Data.M24]-[$Data.M$4])/[$Data.M$4]" office:value-type="float" office:value="0.000000233088026101327">
            <text:p>2.331E-7</text:p>
          </table:table-cell>
          <table:table-cell table:style-name="ce11"/>
          <table:table-cell table:style-name="ce11" table:formula="oooc:=([$Data.O24]-[$Data.O$4])/[$Data.O$4]" office:value-type="float" office:value="-0.000000172655455873752">
            <text:p>-1.727E-7</text:p>
          </table:table-cell>
          <table:table-cell table:style-name="ce11" table:formula="oooc:=([$Data.P24]-[$Data.P$4])/[$Data.P$4]" office:value-type="float" office:value="-0.0000000322577530439605">
            <text:p>-3.226E-8</text:p>
          </table:table-cell>
          <table:table-cell table:style-name="ce11" table:formula="oooc:=([$Data.Q24]-[$Data.Q$4])/[$Data.Q$4]" office:value-type="float" office:value="-0.0000000322580920606563">
            <text:p>-3.226E-8</text:p>
          </table:table-cell>
          <table:table-cell table:style-name="ce11" table:number-columns-repeated="6"/>
          <table:table-cell table:style-name="Default"/>
          <table:table-cell table:style-name="ce19" table:number-columns-repeated="3"/>
          <table:table-cell table:style-name="ce19" table:formula="oooc:=ABS([.L24])" office:value-type="float" office:value="0.00000305678059266187">
            <text:p>3.057E-6</text:p>
          </table:table-cell>
          <table:table-cell table:style-name="ce19"/>
          <table:table-cell table:style-name="ce19" table:formula="oooc:=ABS([.N24])" office:value-type="float" office:value="0.00000000418880287811845">
            <text:p>4.189E-9</text:p>
          </table:table-cell>
          <table:table-cell table:style-name="ce19" table:formula="oooc:=ABS([.O24])" office:value-type="float" office:value="0.0000000733945764304865">
            <text:p>7.339E-8</text:p>
          </table:table-cell>
          <table:table-cell table:style-name="ce19" table:formula="oooc:=ABS([.P24])" office:value-type="float" office:value="0.000000033848422851337">
            <text:p>3.385E-8</text:p>
          </table:table-cell>
          <table:table-cell table:style-name="ce19" table:formula="oooc:=ABS([.Q24])" office:value-type="float" office:value="0.000000233088026101327">
            <text:p>2.331E-7</text:p>
          </table:table-cell>
          <table:table-cell table:style-name="ce19"/>
          <table:table-cell table:style-name="ce19" table:formula="oooc:=ABS([.S24])" office:value-type="float" office:value="0.000000172655455873752">
            <text:p>1.727E-7</text:p>
          </table:table-cell>
          <table:table-cell table:style-name="ce19" table:formula="oooc:=ABS([.T24])" office:value-type="float" office:value="0.0000000322577530439605">
            <text:p>3.226E-8</text:p>
          </table:table-cell>
          <table:table-cell table:style-name="ce19" table:formula="oooc:=ABS([.U24])" office:value-type="float" office:value="0.0000000322580920606563">
            <text:p>3.226E-8</text:p>
          </table:table-cell>
          <table:table-cell table:style-name="ce19" table:number-columns-repeated="12"/>
          <table:table-cell table:style-name="Default" table:number-columns-repeated="202"/>
          <table:table-cell/>
        </table:table-row>
        <table:table-row table:style-name="ro1" table:number-rows-repeated="3">
          <table:table-cell table:style-name="ce2" table:number-columns-repeated="27"/>
          <table:table-cell table:number-columns-repeated="229"/>
        </table:table-row>
        <table:table-row table:style-name="ro1" table:number-rows-repeated="21">
          <table:table-cell table:style-name="Default" table:number-columns-repeated="255"/>
          <table:table-cell/>
        </table:table-row>
        <table:table-row table:style-name="ro1" table:number-rows-repeated="5">
          <table:table-cell table:style-name="ce2"/>
          <table:table-cell table:style-name="ce11"/>
          <table:table-cell table:style-name="ce12"/>
          <table:table-cell table:style-name="ce11"/>
          <table:table-cell table:style-name="ce19" table:number-columns-repeated="4"/>
          <table:table-cell table:number-columns-repeated="248"/>
        </table:table-row>
        <table:table-row table:style-name="ro1" table:number-rows-repeated="6548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ata" table:style-name="ta3" table:print="false">
        <office:forms form:automatic-focus="false" form:apply-design-mode="false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number-columns-repeated="19" table:default-cell-style-name="ce7"/>
        <table:table-column table:style-name="co5" table:number-columns-repeated="233" table:default-cell-style-name="ce7"/>
        <table:table-row table:style-name="ro3">
          <table:table-cell table:number-columns-repeated="4"/>
          <table:table-cell table:style-name="ce21" table:number-columns-repeated="19"/>
          <table:table-cell table:number-columns-repeated="233"/>
        </table:table-row>
        <table:table-row table:style-name="ro3">
          <table:table-cell table:number-columns-repeated="4"/>
          <table:table-cell table:style-name="ce21" office:value-type="string">
            <text:p>Afternoon</text:p>
          </table:table-cell>
          <table:table-cell table:style-name="ce21" table:number-columns-repeated="9"/>
          <table:table-cell table:style-name="ce21" office:value-type="string">
            <text:p>Evening</text:p>
          </table:table-cell>
          <table:table-cell table:style-name="ce21" table:number-columns-repeated="8"/>
          <table:table-cell table:number-columns-repeated="233"/>
        </table:table-row>
        <table:table-row table:style-name="ro3">
          <table:table-cell table:style-name="ce22"/>
          <table:table-cell table:number-columns-repeated="3"/>
          <table:table-cell table:style-name="ce21" office:value-type="string">
            <text:p>80M #1</text:p>
          </table:table-cell>
          <table:table-cell table:style-name="ce21" office:value-type="string">
            <text:p>80M #2</text:p>
          </table:table-cell>
          <table:table-cell table:style-name="ce21" office:value-type="string">
            <text:p>80M #3</text:p>
          </table:table-cell>
          <table:table-cell table:style-name="ce21" office:value-type="string">
            <text:p>40M #1</text:p>
          </table:table-cell>
          <table:table-cell table:style-name="ce21" office:value-type="string">
            <text:p>40M #2</text:p>
          </table:table-cell>
          <table:table-cell table:style-name="ce21" office:value-type="string">
            <text:p>40M #3</text:p>
          </table:table-cell>
          <table:table-cell table:style-name="ce21" office:value-type="string">
            <text:p>30M #1</text:p>
          </table:table-cell>
          <table:table-cell table:style-name="ce21" office:value-type="string">
            <text:p>30M #2</text:p>
          </table:table-cell>
          <table:table-cell table:style-name="ce21" office:value-type="string">
            <text:p>30M #3</text:p>
          </table:table-cell>
          <table:table-cell table:style-name="ce21"/>
          <table:table-cell table:style-name="ce21" office:value-type="string">
            <text:p>80M #1</text:p>
          </table:table-cell>
          <table:table-cell table:style-name="ce21" office:value-type="string">
            <text:p>80M #2</text:p>
          </table:table-cell>
          <table:table-cell table:style-name="ce21" office:value-type="string">
            <text:p>80M #3</text:p>
          </table:table-cell>
          <table:table-cell table:style-name="ce21" office:value-type="string">
            <text:p>40M #1</text:p>
          </table:table-cell>
          <table:table-cell table:style-name="ce21" office:value-type="string">
            <text:p>40M #2</text:p>
          </table:table-cell>
          <table:table-cell table:style-name="ce21" office:value-type="string">
            <text:p>40M #3</text:p>
          </table:table-cell>
          <table:table-cell table:style-name="ce21" office:value-type="string">
            <text:p>30M #1</text:p>
          </table:table-cell>
          <table:table-cell table:style-name="ce21" office:value-type="string">
            <text:p>30M #2</text:p>
          </table:table-cell>
          <table:table-cell table:style-name="ce21" office:value-type="string">
            <text:p>30M #3</text:p>
          </table:table-cell>
          <table:table-cell table:number-columns-repeated="233"/>
        </table:table-row>
        <table:table-row table:style-name="ro3">
          <table:table-cell table:style-name="ce22" office:value-type="string">
            <text:p>Transmitted Frequency</text:p>
          </table:table-cell>
          <table:table-cell table:number-columns-repeated="3"/>
          <table:table-cell table:number-columns-repeated="2" table:style-name="ce27" office:value-type="float" office:value="3554412.01488873">
            <text:p>3554412.014889</text:p>
          </table:table-cell>
          <table:table-cell table:style-name="ce27" office:value-type="float" office:value="3554406.01488871">
            <text:p>3554406.014889</text:p>
          </table:table-cell>
          <table:table-cell table:number-columns-repeated="2" table:style-name="ce27" office:value-type="float" office:value="7056588.02955866">
            <text:p>7056588.029559</text:p>
          </table:table-cell>
          <table:table-cell table:style-name="ce27" office:value-type="float" office:value="7056577.02955861">
            <text:p>7056577.029559</text:p>
          </table:table-cell>
          <table:table-cell table:number-columns-repeated="2" table:style-name="ce27" office:value-type="float" office:value="10114763.7423688">
            <text:p>10114763.742369</text:p>
          </table:table-cell>
          <table:table-cell table:style-name="ce27" office:value-type="float" office:value="10114767.5423688">
            <text:p>10114767.542369</text:p>
          </table:table-cell>
          <table:table-cell/>
          <table:table-cell table:style-name="ce27" office:value-type="float" office:value="3561316.01488064">
            <text:p>3561316.014881</text:p>
          </table:table-cell>
          <table:table-cell table:style-name="ce27" office:value-type="float" office:value="3561337.01488073">
            <text:p>3561337.014881</text:p>
          </table:table-cell>
          <table:table-cell table:style-name="ce27" office:value-type="float" office:value="3561294.01488055">
            <text:p>3561294.014881</text:p>
          </table:table-cell>
          <table:table-cell table:style-name="ce27" office:value-type="float" office:value="7060586.02950203">
            <text:p>7060586.029502</text:p>
          </table:table-cell>
          <table:table-cell table:style-name="ce27" office:value-type="float" office:value="7060607.02950211">
            <text:p>7060607.029502</text:p>
          </table:table-cell>
          <table:table-cell table:style-name="ce27" office:value-type="float" office:value="7060569.02950196">
            <text:p>7060569.029502</text:p>
          </table:table-cell>
          <table:table-cell table:style-name="ce27" office:value-type="float" office:value="10111367.5422494">
            <text:p>10111367.542249</text:p>
          </table:table-cell>
          <table:table-cell table:style-name="ce27" office:value-type="float" office:value="10111388.6422495">
            <text:p>10111388.642250</text:p>
          </table:table-cell>
          <table:table-cell table:style-name="ce27" office:value-type="float" office:value="10111348.6422494">
            <text:p>10111348.642249</text:p>
          </table:table-cell>
          <table:table-cell table:number-columns-repeated="233"/>
        </table:table-row>
        <table:table-row table:style-name="ro3">
          <table:table-cell table:style-name="ce23"/>
          <table:table-cell table:number-columns-repeated="3"/>
          <table:table-cell table:style-name="ce27" table:number-columns-repeated="9"/>
          <table:table-cell/>
          <table:table-cell table:style-name="ce27" table:number-columns-repeated="9"/>
          <table:table-cell table:number-columns-repeated="233"/>
        </table:table-row>
        <table:table-row table:style-name="ro3">
          <table:table-cell table:style-name="ce24" office:value-type="string">
            <text:p>Connie Marshall K5CM</text:p>
          </table:table-cell>
          <table:table-cell table:style-name="ce19"/>
          <table:table-cell table:style-name="ce26"/>
          <table:table-cell table:style-name="ce19"/>
          <table:table-cell table:style-name="ce28" office:value-type="float" office:value="3554412.014">
            <text:p>3554412.01400</text:p>
          </table:table-cell>
          <table:table-cell table:style-name="ce28" office:value-type="float" office:value="3554412.013">
            <text:p>3554412.01300</text:p>
          </table:table-cell>
          <table:table-cell table:style-name="ce28" office:value-type="float" office:value="3554406.015">
            <text:p>3554406.01500</text:p>
          </table:table-cell>
          <table:table-cell table:style-name="ce28" office:value-type="float" office:value="7056588.021">
            <text:p>7056588.02100</text:p>
          </table:table-cell>
          <table:table-cell table:style-name="ce28" office:value-type="float" office:value="7056588.026">
            <text:p>7056588.02600</text:p>
          </table:table-cell>
          <table:table-cell table:style-name="ce28" office:value-type="float" office:value="7056577.035">
            <text:p>7056577.03500</text:p>
          </table:table-cell>
          <table:table-cell table:number-columns-repeated="2" table:style-name="ce28" office:value-type="float" office:value="10114763.742">
            <text:p>10114763.74200</text:p>
          </table:table-cell>
          <table:table-cell table:style-name="ce28" office:value-type="float" office:value="10114767.549">
            <text:p>10114767.54900</text:p>
          </table:table-cell>
          <table:table-cell table:style-name="ce28"/>
          <table:table-cell table:style-name="ce28" office:value-type="float" office:value="3561316.016">
            <text:p>3561316.01600</text:p>
          </table:table-cell>
          <table:table-cell table:style-name="ce28" office:value-type="float" office:value="3561337.018">
            <text:p>3561337.01800</text:p>
          </table:table-cell>
          <table:table-cell table:style-name="ce28" office:value-type="float" office:value="3561294.016">
            <text:p>3561294.01600</text:p>
          </table:table-cell>
          <table:table-cell table:style-name="ce28" office:value-type="float" office:value="7060586.028">
            <text:p>7060586.02800</text:p>
          </table:table-cell>
          <table:table-cell table:style-name="ce28" office:value-type="float" office:value="7060607.027">
            <text:p>7060607.02700</text:p>
          </table:table-cell>
          <table:table-cell table:style-name="ce28" office:value-type="float" office:value="7060569.029">
            <text:p>7060569.02900</text:p>
          </table:table-cell>
          <table:table-cell table:style-name="ce28"/>
          <table:table-cell table:number-columns-repeated="235"/>
        </table:table-row>
        <table:table-row table:style-name="ro3">
          <table:table-cell table:style-name="ce25" office:value-type="string">
            <text:p>AA8K -- Mike Naruta</text:p>
          </table:table-cell>
          <table:table-cell table:style-name="ce19"/>
          <table:table-cell table:style-name="ce26"/>
          <table:table-cell table:style-name="ce19"/>
          <table:table-cell table:style-name="ce28" office:value-type="float" office:value="3554441.05">
            <text:p>3554441.05000</text:p>
          </table:table-cell>
          <table:table-cell table:style-name="ce28" office:value-type="float" office:value="3554411.04">
            <text:p>3554411.04000</text:p>
          </table:table-cell>
          <table:table-cell table:style-name="ce28" office:value-type="float" office:value="3554405.06">
            <text:p>3554405.06000</text:p>
          </table:table-cell>
          <table:table-cell table:style-name="ce28" office:value-type="float" office:value="7056587.81">
            <text:p>7056587.81000</text:p>
          </table:table-cell>
          <table:table-cell table:style-name="ce28" office:value-type="float" office:value="7056587.53">
            <text:p>7056587.53000</text:p>
          </table:table-cell>
          <table:table-cell table:style-name="ce28" office:value-type="float" office:value="7056576.35">
            <text:p>7056576.35000</text:p>
          </table:table-cell>
          <table:table-cell table:style-name="ce28" office:value-type="float" office:value="10114763.35">
            <text:p>10114763.35000</text:p>
          </table:table-cell>
          <table:table-cell table:style-name="ce28" office:value-type="float" office:value="10114763.54">
            <text:p>10114763.54000</text:p>
          </table:table-cell>
          <table:table-cell table:style-name="ce28" office:value-type="float" office:value="10114767.32">
            <text:p>10114767.32000</text:p>
          </table:table-cell>
          <table:table-cell table:style-name="ce28"/>
          <table:table-cell table:number-columns-repeated="242"/>
        </table:table-row>
        <table:table-row table:style-name="ro3">
          <table:table-cell office:value-type="string">
            <text:p>VE3OAT -- Martin Potter -- Ottawa, Canada - FN25eg</text:p>
          </table:table-cell>
          <table:table-cell table:style-name="ce19"/>
          <table:table-cell table:style-name="ce26"/>
          <table:table-cell table:style-name="ce19"/>
          <table:table-cell table:style-name="ce28" office:value-type="float" office:value="3554412.034">
            <text:p>3554412.03400</text:p>
          </table:table-cell>
          <table:table-cell table:style-name="ce28" office:value-type="float" office:value="3554412.038">
            <text:p>3554412.03800</text:p>
          </table:table-cell>
          <table:table-cell table:style-name="ce28" office:value-type="float" office:value="3554406.036">
            <text:p>3554406.03600</text:p>
          </table:table-cell>
          <table:table-cell table:style-name="ce28"/>
          <table:table-cell table:style-name="ce28" office:value-type="float" office:value="7056588.158">
            <text:p>7056588.15800</text:p>
          </table:table-cell>
          <table:table-cell table:style-name="ce28" office:value-type="float" office:value="7056576.852">
            <text:p>7056576.85200</text:p>
          </table:table-cell>
          <table:table-cell table:style-name="ce28" office:value-type="float" office:value="10114763.731">
            <text:p>10114763.73100</text:p>
          </table:table-cell>
          <table:table-cell table:style-name="ce28" office:value-type="float" office:value="10114763.806">
            <text:p>10114763.80600</text:p>
          </table:table-cell>
          <table:table-cell table:style-name="ce28" office:value-type="float" office:value="10114767.538">
            <text:p>10114767.53800</text:p>
          </table:table-cell>
          <table:table-cell table:style-name="ce28"/>
          <table:table-cell table:style-name="ce28" office:value-type="float" office:value="3561315.977">
            <text:p>3561315.97700</text:p>
          </table:table-cell>
          <table:table-cell table:style-name="ce28" office:value-type="float" office:value="3561336.998">
            <text:p>3561336.99800</text:p>
          </table:table-cell>
          <table:table-cell table:style-name="ce28" office:value-type="float" office:value="3561293.93">
            <text:p>3561293.93000</text:p>
          </table:table-cell>
          <table:table-cell table:style-name="ce28"/>
          <table:table-cell table:number-columns-repeated="238"/>
        </table:table-row>
        <table:table-row table:style-name="ro3">
          <table:table-cell office:value-type="string">
            <text:p>WA2IKL -- Richard Factor -- NY</text:p>
          </table:table-cell>
          <table:table-cell table:style-name="ce19"/>
          <table:table-cell table:style-name="ce26"/>
          <table:table-cell table:style-name="ce19"/>
          <table:table-cell table:style-name="ce29"/>
          <table:table-cell table:number-columns-repeated="5"/>
          <table:table-cell table:style-name="ce28" office:value-type="float" office:value="10114997.65">
            <text:p>10114997.65000</text:p>
          </table:table-cell>
          <table:table-cell/>
          <table:table-cell table:style-name="ce27"/>
          <table:table-cell table:number-columns-repeated="243"/>
        </table:table-row>
        <table:table-row table:style-name="ro3">
          <table:table-cell office:value-type="string">
            <text:p>VE2IQ -- Bill de Carle -- Ontario</text:p>
          </table:table-cell>
          <table:table-cell table:style-name="ce19"/>
          <table:table-cell table:style-name="ce26"/>
          <table:table-cell table:style-name="ce19"/>
          <table:table-cell table:style-name="ce28" office:value-type="float" office:value="3554411.837">
            <text:p>3554411.83700</text:p>
          </table:table-cell>
          <table:table-cell table:style-name="ce28" office:value-type="float" office:value="3554412.013">
            <text:p>3554412.01300</text:p>
          </table:table-cell>
          <table:table-cell table:style-name="ce28" office:value-type="float" office:value="3554406.018">
            <text:p>3554406.01800</text:p>
          </table:table-cell>
          <table:table-cell table:style-name="ce28" office:value-type="float" office:value="7056588.025">
            <text:p>7056588.02500</text:p>
          </table:table-cell>
          <table:table-cell table:style-name="ce28" office:value-type="float" office:value="7056588.09">
            <text:p>7056588.09000</text:p>
          </table:table-cell>
          <table:table-cell table:style-name="ce28" office:value-type="float" office:value="7056577.031">
            <text:p>7056577.03100</text:p>
          </table:table-cell>
          <table:table-cell table:style-name="ce28" office:value-type="float" office:value="10114763.827">
            <text:p>10114763.82700</text:p>
          </table:table-cell>
          <table:table-cell table:style-name="ce28" office:value-type="float" office:value="10114763.687">
            <text:p>10114763.68700</text:p>
          </table:table-cell>
          <table:table-cell table:style-name="ce28" office:value-type="float" office:value="10114767.596">
            <text:p>10114767.59600</text:p>
          </table:table-cell>
          <table:table-cell table:style-name="ce28"/>
          <table:table-cell table:style-name="ce28" office:value-type="float" office:value="3561316.002">
            <text:p>3561316.00200</text:p>
          </table:table-cell>
          <table:table-cell table:style-name="ce28" office:value-type="float" office:value="3561337.018">
            <text:p>3561337.01800</text:p>
          </table:table-cell>
          <table:table-cell table:style-name="ce28" office:value-type="float" office:value="3561294.022">
            <text:p>3561294.02200</text:p>
          </table:table-cell>
          <table:table-cell table:style-name="ce28" office:value-type="float" office:value="7060586.031">
            <text:p>7060586.03100</text:p>
          </table:table-cell>
          <table:table-cell table:number-columns-repeated="238"/>
        </table:table-row>
        <table:table-row table:style-name="ro3">
          <table:table-cell office:value-type="string">
            <text:p>Paul Stagno -- KB8MOU – Cleveland</text:p>
          </table:table-cell>
          <table:table-cell table:style-name="ce19"/>
          <table:table-cell table:style-name="ce26"/>
          <table:table-cell table:style-name="ce19"/>
          <table:table-cell table:style-name="ce28"/>
          <table:table-cell table:style-name="ce28" office:value-type="float" office:value="3554412">
            <text:p>3554412.00000</text:p>
          </table:table-cell>
          <table:table-cell table:style-name="ce28" office:value-type="float" office:value="3554406.0184">
            <text:p>3554406.01840</text:p>
          </table:table-cell>
          <table:table-cell table:style-name="ce28" office:value-type="float" office:value="7056587.8107">
            <text:p>7056587.81070</text:p>
          </table:table-cell>
          <table:table-cell table:style-name="ce28" office:value-type="float" office:value="7056588.11">
            <text:p>7056588.11000</text:p>
          </table:table-cell>
          <table:table-cell table:style-name="ce28" office:value-type="float" office:value="7056577.0507">
            <text:p>7056577.05070</text:p>
          </table:table-cell>
          <table:table-cell table:style-name="ce28"/>
          <table:table-cell/>
          <table:table-cell table:style-name="ce27"/>
          <table:table-cell/>
          <table:table-cell table:style-name="ce28" office:value-type="float" office:value="3561315.9809">
            <text:p>3561315.98090</text:p>
          </table:table-cell>
          <table:table-cell table:style-name="ce28" office:value-type="float" office:value="3561336.9452">
            <text:p>3561336.94520</text:p>
          </table:table-cell>
          <table:table-cell table:style-name="ce28" office:value-type="float" office:value="3561293.8802">
            <text:p>3561293.88020</text:p>
          </table:table-cell>
          <table:table-cell table:style-name="ce28"/>
          <table:table-cell table:style-name="ce29"/>
          <table:table-cell table:style-name="ce28"/>
          <table:table-cell table:number-columns-repeated="236"/>
        </table:table-row>
        <table:table-row table:style-name="ro3">
          <table:table-cell office:value-type="string">
            <text:p>W3JW -- JEFF WALKER -- SE VIRGINIA</text:p>
          </table:table-cell>
          <table:table-cell table:style-name="ce19"/>
          <table:table-cell table:style-name="ce26"/>
          <table:table-cell table:style-name="ce19"/>
          <table:table-cell table:style-name="ce28" office:value-type="float" office:value="3554412.008">
            <text:p>3554412.00800</text:p>
          </table:table-cell>
          <table:table-cell table:style-name="ce28" office:value-type="float" office:value="3554412.014">
            <text:p>3554412.01400</text:p>
          </table:table-cell>
          <table:table-cell table:style-name="ce28" office:value-type="float" office:value="3554406.015">
            <text:p>3554406.01500</text:p>
          </table:table-cell>
          <table:table-cell table:style-name="ce28" office:value-type="float" office:value="7056587.947">
            <text:p>7056587.94700</text:p>
          </table:table-cell>
          <table:table-cell table:style-name="ce28" office:value-type="float" office:value="7056588.066">
            <text:p>7056588.06600</text:p>
          </table:table-cell>
          <table:table-cell table:style-name="ce28" office:value-type="float" office:value="7056577.042">
            <text:p>7056577.04200</text:p>
          </table:table-cell>
          <table:table-cell table:style-name="ce28" office:value-type="float" office:value="10114763.926">
            <text:p>10114763.92600</text:p>
          </table:table-cell>
          <table:table-cell table:style-name="ce28" office:value-type="float" office:value="10114763.757">
            <text:p>10114763.75700</text:p>
          </table:table-cell>
          <table:table-cell table:style-name="ce28" office:value-type="float" office:value="10114767.555">
            <text:p>10114767.55500</text:p>
          </table:table-cell>
          <table:table-cell table:style-name="ce28"/>
          <table:table-cell/>
          <table:table-cell table:style-name="ce28" office:value-type="float" office:value="3561337.048">
            <text:p>3561337.04800</text:p>
          </table:table-cell>
          <table:table-cell table:style-name="ce28" office:value-type="float" office:value="3561294.025">
            <text:p>3561294.02500</text:p>
          </table:table-cell>
          <table:table-cell table:number-columns-repeated="2"/>
          <table:table-cell table:style-name="ce28" office:value-type="float" office:value="7060569.051">
            <text:p>7060569.05100</text:p>
          </table:table-cell>
          <table:table-cell table:number-columns-repeated="2"/>
          <table:table-cell table:style-name="ce28" office:value-type="float" office:value="10111348.63">
            <text:p>10111348.63000</text:p>
          </table:table-cell>
          <table:table-cell table:number-columns-repeated="233"/>
        </table:table-row>
        <table:table-row table:style-name="ro3">
          <table:table-cell office:value-type="string">
            <text:p>Brad - WB9FIP -- Waukesha, Wisconsin, EN53VA</text:p>
          </table:table-cell>
          <table:table-cell table:style-name="ce19"/>
          <table:table-cell table:style-name="ce26"/>
          <table:table-cell table:style-name="ce19"/>
          <table:table-cell table:style-name="ce28" office:value-type="float" office:value="3554412.019">
            <text:p>3554412.01900</text:p>
          </table:table-cell>
          <table:table-cell table:style-name="ce28" office:value-type="float" office:value="3554412.01">
            <text:p>3554412.01000</text:p>
          </table:table-cell>
          <table:table-cell table:style-name="ce28" office:value-type="float" office:value="3554406.014">
            <text:p>3554406.01400</text:p>
          </table:table-cell>
          <table:table-cell table:style-name="ce28" office:value-type="float" office:value="7056588.104">
            <text:p>7056588.10400</text:p>
          </table:table-cell>
          <table:table-cell table:style-name="ce28" office:value-type="float" office:value="7056588.026">
            <text:p>7056588.02600</text:p>
          </table:table-cell>
          <table:table-cell table:style-name="ce28" office:value-type="float" office:value="7056576.866">
            <text:p>7056576.86600</text:p>
          </table:table-cell>
          <table:table-cell table:style-name="ce28" table:number-columns-repeated="4"/>
          <table:table-cell table:style-name="ce28" office:value-type="float" office:value="3561315.918">
            <text:p>3561315.91800</text:p>
          </table:table-cell>
          <table:table-cell table:style-name="ce28" office:value-type="float" office:value="3561337.021">
            <text:p>3561337.02100</text:p>
          </table:table-cell>
          <table:table-cell table:style-name="ce28" office:value-type="float" office:value="3561294.085">
            <text:p>3561294.08500</text:p>
          </table:table-cell>
          <table:table-cell table:style-name="ce28"/>
          <table:table-cell table:number-columns-repeated="238"/>
        </table:table-row>
        <table:table-row table:style-name="ro4">
          <table:table-cell office:value-type="string">
            <text:p>W2HV, Henry Voelker in Gilbertsville, NY, FN22il</text:p>
          </table:table-cell>
          <table:table-cell table:style-name="ce19"/>
          <table:table-cell table:style-name="ce26"/>
          <table:table-cell table:style-name="ce19"/>
          <table:table-cell table:number-columns-repeated="4"/>
          <table:table-cell table:style-name="ce29" office:value-type="float" office:value="7057373.75">
            <text:p>7057373.75000</text:p>
          </table:table-cell>
          <table:table-cell/>
          <table:table-cell table:style-name="ce31" office:value-type="float" office:value="10115238.8">
            <text:p>10115238.8</text:p>
          </table:table-cell>
          <table:table-cell/>
          <table:table-cell table:style-name="ce31" office:value-type="float" office:value="10115526">
            <text:p>10115526</text:p>
          </table:table-cell>
          <table:table-cell table:number-columns-repeated="7"/>
          <table:table-cell table:style-name="ce31"/>
          <table:table-cell table:number-columns-repeated="235"/>
        </table:table-row>
        <table:table-row table:style-name="ro3">
          <table:table-cell office:value-type="string">
            <text:p>N5PWG -- Jay Sicard</text:p>
          </table:table-cell>
          <table:table-cell table:style-name="ce19"/>
          <table:table-cell table:style-name="ce26"/>
          <table:table-cell table:style-name="ce19"/>
          <table:table-cell table:number-columns-repeated="6"/>
          <table:table-cell table:style-name="ce28" office:value-type="float" office:value="10114763.44">
            <text:p>10114763.44000</text:p>
          </table:table-cell>
          <table:table-cell table:style-name="ce28" office:value-type="float" office:value="10114763.77">
            <text:p>10114763.77000</text:p>
          </table:table-cell>
          <table:table-cell table:style-name="ce28" office:value-type="float" office:value="10114767.62">
            <text:p>10114767.62000</text:p>
          </table:table-cell>
          <table:table-cell table:style-name="ce28"/>
          <table:table-cell table:number-columns-repeated="242"/>
        </table:table-row>
        <table:table-row table:style-name="ro3">
          <table:table-cell office:value-type="string">
            <text:p>W5UFZ -- Richard Dabney -- Maricopa AZ DM 33xb</text:p>
          </table:table-cell>
          <table:table-cell table:style-name="ce19"/>
          <table:table-cell table:style-name="ce26"/>
          <table:table-cell table:style-name="ce19"/>
          <table:table-cell table:number-columns-repeated="6"/>
          <table:table-cell table:style-name="ce28" office:value-type="float" office:value="10114764.0375">
            <text:p>10114764.03750</text:p>
          </table:table-cell>
          <table:table-cell table:style-name="ce28" office:value-type="float" office:value="10114763.3643">
            <text:p>10114763.36430</text:p>
          </table:table-cell>
          <table:table-cell table:style-name="ce28" office:value-type="float" office:value="10114767.402">
            <text:p>10114767.40200</text:p>
          </table:table-cell>
          <table:table-cell table:style-name="ce28"/>
          <table:table-cell table:number-columns-repeated="242"/>
        </table:table-row>
        <table:table-row table:style-name="ro1">
          <table:table-cell office:value-type="string">
            <text:p>K6OQK -- Burt I. Weiner -- Glendale, California</text:p>
          </table:table-cell>
          <table:table-cell table:style-name="ce19"/>
          <table:table-cell table:style-name="ce26"/>
          <table:table-cell table:style-name="ce19"/>
          <table:table-cell table:number-columns-repeated="6"/>
          <table:table-cell table:style-name="ce28" office:value-type="float" office:value="10114763.6">
            <text:p>10114763.60000</text:p>
          </table:table-cell>
          <table:table-cell table:style-name="ce28" office:value-type="float" office:value="10114763.77">
            <text:p>10114763.77000</text:p>
          </table:table-cell>
          <table:table-cell table:style-name="ce28" office:value-type="float" office:value="10114767.58">
            <text:p>10114767.58000</text:p>
          </table:table-cell>
          <table:table-cell table:style-name="ce19"/>
          <table:table-cell/>
          <table:table-cell table:style-name="ce31" office:value-type="float" office:value="3561336.71">
            <text:p>3561336.71</text:p>
          </table:table-cell>
          <table:table-cell table:style-name="ce31" office:value-type="float" office:value="3561293.76">
            <text:p>3561293.76</text:p>
          </table:table-cell>
          <table:table-cell table:style-name="ce31" office:value-type="float" office:value="7060586.08">
            <text:p>7060586.08</text:p>
          </table:table-cell>
          <table:table-cell table:style-name="ce31" office:value-type="float" office:value="7060606.95">
            <text:p>7060606.95</text:p>
          </table:table-cell>
          <table:table-cell table:style-name="ce32" office:value-type="float" office:value="7060568.89">
            <text:p>7060568.89</text:p>
          </table:table-cell>
          <table:table-cell table:style-name="Default"/>
          <table:table-cell table:style-name="ce33" table:number-columns-repeated="2"/>
          <table:table-cell table:number-columns-repeated="233"/>
        </table:table-row>
        <table:table-row table:style-name="ro3">
          <table:table-cell office:value-type="string">
            <text:p>Jim Johnston, K6APW -- California</text:p>
          </table:table-cell>
          <table:table-cell table:style-name="ce19"/>
          <table:table-cell table:style-name="ce26"/>
          <table:table-cell table:style-name="ce19"/>
          <table:table-cell table:number-columns-repeated="7"/>
          <table:table-cell table:style-name="ce28" office:value-type="float" office:value="10114763.5">
            <text:p>10114763.50000</text:p>
          </table:table-cell>
          <table:table-cell table:number-columns-repeated="244"/>
        </table:table-row>
        <table:table-row table:style-name="ro3">
          <table:table-cell office:value-type="string">
            <text:p>VA3RMW -- Roberta Williams --</text:p>
          </table:table-cell>
          <table:table-cell table:style-name="ce19"/>
          <table:table-cell table:style-name="ce26"/>
          <table:table-cell table:style-name="ce19"/>
          <table:table-cell table:number-columns-repeated="12"/>
          <table:table-cell table:style-name="ce28" office:value-type="float" office:value="3561430">
            <text:p>3561430.00000</text:p>
          </table:table-cell>
          <table:table-cell table:number-columns-repeated="239"/>
        </table:table-row>
        <table:table-row table:style-name="ro3">
          <table:table-cell office:value-type="string">
            <text:p>Marvin Collins -- W6OQI -- California</text:p>
          </table:table-cell>
          <table:table-cell table:style-name="ce19"/>
          <table:table-cell table:style-name="ce26"/>
          <table:table-cell table:style-name="ce19"/>
          <table:table-cell table:number-columns-repeated="10"/>
          <table:table-cell table:style-name="ce28" office:value-type="float" office:value="3561316.22">
            <text:p>3561316.22000</text:p>
          </table:table-cell>
          <table:table-cell table:style-name="ce28" office:value-type="float" office:value="3561336.64">
            <text:p>3561336.64000</text:p>
          </table:table-cell>
          <table:table-cell table:style-name="ce28" office:value-type="float" office:value="3561293.52">
            <text:p>3561293.52000</text:p>
          </table:table-cell>
          <table:table-cell table:style-name="ce28" office:value-type="float" office:value="7060585.74">
            <text:p>7060585.74000</text:p>
          </table:table-cell>
          <table:table-cell table:style-name="ce28" office:value-type="float" office:value="7060606.88">
            <text:p>7060606.88000</text:p>
          </table:table-cell>
          <table:table-cell table:style-name="ce28" office:value-type="float" office:value="7060568.9">
            <text:p>7060568.90000</text:p>
          </table:table-cell>
          <table:table-cell table:style-name="ce28"/>
          <table:table-cell table:number-columns-repeated="235"/>
        </table:table-row>
        <table:table-row table:style-name="ro3">
          <table:table-cell office:value-type="string">
            <text:p>John Magliacane -- KD2BD -- Wall Township, NJ </text:p>
          </table:table-cell>
          <table:table-cell table:style-name="ce19"/>
          <table:table-cell table:style-name="ce26"/>
          <table:table-cell table:style-name="ce19"/>
          <table:table-cell table:number-columns-repeated="10"/>
          <table:table-cell table:style-name="ce28" office:value-type="float" office:value="3561316.005313">
            <text:p>3561316.00531</text:p>
          </table:table-cell>
          <table:table-cell table:style-name="ce28" office:value-type="float" office:value="3561336.956786">
            <text:p>3561336.95679</text:p>
          </table:table-cell>
          <table:table-cell table:style-name="ce28" office:value-type="float" office:value="3561293.985227">
            <text:p>3561293.98523</text:p>
          </table:table-cell>
          <table:table-cell table:style-name="ce28"/>
          <table:table-cell table:number-columns-repeated="238"/>
        </table:table-row>
        <table:table-row table:style-name="ro3">
          <table:table-cell office:value-type="string">
            <text:p>John King -- WA1ABI -- Portsmouth, RI</text:p>
          </table:table-cell>
          <table:table-cell table:style-name="ce19"/>
          <table:table-cell table:style-name="ce26"/>
          <table:table-cell table:style-name="ce19"/>
          <table:table-cell table:number-columns-repeated="10"/>
          <table:table-cell table:style-name="ce28" office:value-type="float" office:value="3561316.022">
            <text:p>3561316.02200</text:p>
          </table:table-cell>
          <table:table-cell table:number-columns-repeated="4"/>
          <table:table-cell table:style-name="ce28" office:value-type="float" office:value="7060569.061">
            <text:p>7060569.06100</text:p>
          </table:table-cell>
          <table:table-cell/>
          <table:table-cell table:style-name="ce28" office:value-type="float" office:value="10111388.668">
            <text:p>10111388.66800</text:p>
          </table:table-cell>
          <table:table-cell table:number-columns-repeated="234"/>
        </table:table-row>
        <table:table-row table:style-name="ro3">
          <table:table-cell office:value-type="string">
            <text:p>W1PW -- Phil Walker -- AZ</text:p>
          </table:table-cell>
          <table:table-cell table:number-columns-repeated="16"/>
          <table:table-cell table:style-name="ce28" office:value-type="float" office:value="7060584.393">
            <text:p>7060584.39300</text:p>
          </table:table-cell>
          <table:table-cell table:style-name="ce28" office:value-type="float" office:value="7060605.393">
            <text:p>7060605.39300</text:p>
          </table:table-cell>
          <table:table-cell table:style-name="ce28" office:value-type="float" office:value="7060567.473">
            <text:p>7060567.47300</text:p>
          </table:table-cell>
          <table:table-cell table:style-name="ce28"/>
          <table:table-cell table:number-columns-repeated="235"/>
        </table:table-row>
        <table:table-row table:style-name="ro2">
          <table:table-cell office:value-type="string">
            <text:p>W0PHD – Wally --</text:p>
          </table:table-cell>
          <table:table-cell table:number-columns-repeated="6"/>
          <table:table-cell table:style-name="ce30" office:value-type="float" office:value="7056609.6">
            <text:p>7056609.6</text:p>
          </table:table-cell>
          <table:table-cell/>
          <table:table-cell table:style-name="ce30" office:value-type="float" office:value="7056577">
            <text:p>7056577</text:p>
          </table:table-cell>
          <table:table-cell table:style-name="ce30" office:value-type="float" office:value="10114763">
            <text:p>10114763</text:p>
          </table:table-cell>
          <table:table-cell table:style-name="ce30" office:value-type="float" office:value="10114763.4">
            <text:p>10114763.4</text:p>
          </table:table-cell>
          <table:table-cell table:style-name="ce30" office:value-type="float" office:value="10114769.9">
            <text:p>10114769.9</text:p>
          </table:table-cell>
          <table:table-cell/>
          <table:table-cell table:style-name="ce30" office:value-type="float" office:value="3561315.4">
            <text:p>3561315.4</text:p>
          </table:table-cell>
          <table:table-cell table:style-name="ce30" office:value-type="float" office:value="3561336.9">
            <text:p>3561336.9</text:p>
          </table:table-cell>
          <table:table-cell table:style-name="ce30" office:value-type="float" office:value="3561293.9">
            <text:p>3561293.9</text:p>
          </table:table-cell>
          <table:table-cell table:number-columns-repeated="2"/>
          <table:table-cell table:style-name="ce30"/>
          <table:table-cell table:number-columns-repeated="236"/>
        </table:table-row>
        <table:table-row table:style-name="ro3" table:number-rows-repeated="65511">
          <table:table-cell table:number-columns-repeated="256"/>
        </table:table-row>
        <table:table-row table:style-name="ro3">
          <table:table-cell table:number-columns-repeated="256"/>
        </table:table-row>
      </table:table>
      <table:database-ranges>
        <table:database-range table:target-range-address="Sorted.A6:Sorted.IV24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">
      <number:scientific-number number:decimal-places="3" number:min-integer-digits="1" number:min-exponent-digits="1"/>
    </number:number-style>
    <number:number-style style:name="N134">
      <number:number number:decimal-places="0" number:min-integer-digits="0"/>
    </number:number-style>
    <number:number-style style:name="N135">
      <number:number number:decimal-places="6" number:min-integer-digits="1"/>
    </number:number-style>
    <number:number-style style:name="N136">
      <number:number number:decimal-places="5" number:min-integer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4">
      <style:page-layout-properties fo:page-width="11in" fo:page-height="8.5in" style:num-format="1" style:print-orientation="landscape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9">12/09/2007</text:date>, <text:time>21:0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rted" style:display-name="PageStyle_Sorted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ormulas" style:display-name="PageStyle_Formulas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Data" style:display-name="PageStyle_Data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12-08T20:32:59</meta:creation-date>
    <dc:creator>John Ackermann</dc:creator>
    <dc:date>2007-12-09T21:06:22</dc:date>
    <meta:print-date>2007-11-03T21:23:06</meta:print-date>
    <dc:language>en-US</dc:language>
    <meta:editing-cycles>4</meta:editing-cycles>
    <meta:editing-duration>PT36M26S</meta:editing-duration>
    <meta:user-defined meta:name="Info 1"/>
    <meta:user-defined meta:name="Info 2"/>
    <meta:user-defined meta:name="Info 3"/>
    <meta:user-defined meta:name="Info 4"/>
    <meta:document-statistic meta:table-count="3" meta:cell-count="1008"/>
  </office:meta>
</office:document-meta>
</file>