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1.5709in"/>
    </style:style>
    <style:style style:name="co3" style:family="table-column">
      <style:table-column-properties fo:break-before="auto" style:column-width="1.204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1.3453in"/>
    </style:style>
    <style:style style:name="co7" style:family="table-column">
      <style:table-column-properties fo:break-before="auto" style:column-width="1.2693in"/>
    </style:style>
    <style:style style:name="co8" style:family="table-column">
      <style:table-column-properties fo:break-before="auto" style:column-width="1.2909in"/>
    </style:style>
    <style:style style:name="co9" style:family="table-column">
      <style:table-column-properties fo:break-before="auto" style:column-width="1.1945in"/>
    </style:style>
    <style:style style:name="co10" style:family="table-column">
      <style:table-column-properties fo:break-before="auto" style:column-width="1.0866in"/>
    </style:style>
    <style:style style:name="co11" style:family="table-column">
      <style:table-column-properties fo:break-before="auto" style:column-width="1.2161in"/>
    </style:style>
    <style:style style:name="co12" style:family="table-column">
      <style:table-column-properties fo:break-before="auto" style:column-width="1.2374in"/>
    </style:style>
    <style:style style:name="co13" style:family="table-column">
      <style:table-column-properties fo:break-before="auto" style:column-width="1.4311in"/>
    </style:style>
    <style:style style:name="co14" style:family="table-column">
      <style:table-column-properties fo:break-before="auto" style:column-width="1.1299in"/>
    </style:style>
    <style:style style:name="co15" style:family="table-column">
      <style:table-column-properties fo:break-before="auto" style:column-width="1.3665in"/>
    </style:style>
    <style:style style:name="co16" style:family="table-column">
      <style:table-column-properties fo:break-before="auto" style:column-width="1.3236in"/>
    </style:style>
    <style:style style:name="co17" style:family="table-column">
      <style:table-column-properties fo:break-before="auto" style:column-width="1.0972in"/>
    </style:style>
    <style:style style:name="co18" style:family="table-column">
      <style:table-column-properties fo:break-before="auto" style:column-width="1.45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1"/>
        <table:table-column table:style-name="co4" table:default-cell-style-name="Default"/>
        <table:table-column table:style-name="co4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ce1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ce1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number-columns-repeated="5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9" table:default-cell-style-name="Default"/>
        <table:table-column table:style-name="co4" table:default-cell-style-name="ce1"/>
        <table:table-column table:style-name="co10" table:default-cell-style-name="Default"/>
        <table:table-column table:style-name="co4" table:default-cell-style-name="ce1"/>
        <table:table-column table:style-name="co4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Default"/>
        <table:table-column table:style-name="co14" table:default-cell-style-name="Default"/>
        <table:table-column table:style-name="co6" table:default-cell-style-name="ce2"/>
        <table:table-column table:style-name="co15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office:value-type="string">
            <text:p>OCXO charactertistics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8"/>
          <table:table-cell table:style-name="Default"/>
          <table:table-cell table:number-columns-repeated="27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office:value-type="string">
            <text:p>Supply #1</text:p>
          </table:table-cell>
          <table:table-cell table:number-columns-repeated="6"/>
          <table:table-cell table:style-name="Default"/>
          <table:table-cell office:value-type="string">
            <text:p>Supply #2</text:p>
          </table:table-cell>
          <table:table-cell table:number-columns-repeated="8"/>
          <table:table-cell office:value-type="string">
            <text:p>Supply #3</text:p>
          </table:table-cell>
          <table:table-cell table:number-columns-repeated="9"/>
          <table:table-cell office:value-type="string">
            <text:p>Output</text:p>
          </table:table-cell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Manufacturer</text:p>
          </table:table-cell>
          <table:table-cell office:value-type="string">
            <text:p>Model</text:p>
          </table:table-cell>
          <table:table-cell office:value-type="string">
            <text:p>Variant</text:p>
          </table:table-cell>
          <table:table-cell office:value-type="string">
            <text:p>Crystal type</text:p>
          </table:table-cell>
          <table:table-cell office:value-type="string">
            <text:p>Frequency</text:p>
          </table:table-cell>
          <table:table-cell table:style-name="Default" office:value-type="string">
            <text:p>Aging</text:p>
          </table:table-cell>
          <table:table-cell office:value-type="string">
            <text:p>Aging</text:p>
          </table:table-cell>
          <table:table-cell table:style-name="Default" office:value-type="string">
            <text:p>ADEV</text:p>
          </table:table-cell>
          <table:table-cell table:number-columns-repeated="4" office:value-type="string">
            <text:p>ADEV</text:p>
          </table:table-cell>
          <table:table-cell office:value-type="string">
            <text:p>Comments</text:p>
          </table:table-cell>
          <table:table-cell table:style-name="Default" office:value-type="string">
            <text:p>Temp drift</text:p>
          </table:table-cell>
          <table:table-cell office:value-type="string">
            <text:p>Min temp</text:p>
          </table:table-cell>
          <table:table-cell office:value-type="string">
            <text:p>Max temp</text:p>
          </table:table-cell>
          <table:table-cell office:value-type="string">
            <text:p>Temperature range</text:p>
          </table:table-cell>
          <table:table-cell table:style-name="Default" office:value-type="string">
            <text:p>Tempco</text:p>
          </table:table-cell>
          <table:table-cell office:value-type="string">
            <text:p>No of power supplies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Nominal voltage</text:p>
          </table:table-cell>
          <table:table-cell office:value-type="string">
            <text:p>typical current</text:p>
          </table:table-cell>
          <table:table-cell office:value-type="string">
            <text:p>Maximum current</text:p>
          </table:table-cell>
          <table:table-cell office:value-type="string">
            <text:p>Frequency change</text:p>
          </table:table-cell>
          <table:table-cell office:value-type="string">
            <text:p>Voltage change</text:p>
          </table:table-cell>
          <table:table-cell table:style-name="Default" office:value-type="string">
            <text:p>Df/dV</text:p>
          </table:table-cell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Nominal</text:p>
          </table:table-cell>
          <table:table-cell office:value-type="string">
            <text:p>typical current</text:p>
          </table:table-cell>
          <table:table-cell office:value-type="string">
            <text:p>Maximum current</text:p>
          </table:table-cell>
          <table:table-cell office:value-type="string">
            <text:p>Frequency change</text:p>
          </table:table-cell>
          <table:table-cell office:value-type="string">
            <text:p>Voltage change</text:p>
          </table:table-cell>
          <table:table-cell office:value-type="string">
            <text:p>df/dV</text:p>
          </table:table-cell>
          <table:table-cell/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Nominal</text:p>
          </table:table-cell>
          <table:table-cell office:value-type="string">
            <text:p>Typical current</text:p>
          </table:table-cell>
          <table:table-cell office:value-type="string">
            <text:p>Maximum current</text:p>
          </table:table-cell>
          <table:table-cell office:value-type="string">
            <text:p>Frequency change</text:p>
          </table:table-cell>
          <table:table-cell office:value-type="string">
            <text:p>Transient frequency change</text:p>
          </table:table-cell>
          <table:table-cell office:value-type="string">
            <text:p>Transient duration</text:p>
          </table:table-cell>
          <table:table-cell office:value-type="string">
            <text:p>Voltage change</text:p>
          </table:table-cell>
          <table:table-cell office:value-type="string">
            <text:p>df/dV</text:p>
          </table:table-cell>
          <table:table-cell office:value-type="string">
            <text:p>rms</text:p>
          </table:table-cell>
          <table:table-cell office:value-type="string">
            <text:p>Load impedance</text:p>
          </table:table-cell>
          <table:table-cell office:value-type="string">
            <text:p>Change</text:p>
          </table:table-cell>
          <table:table-cell office:value-type="string">
            <text:p>Frequency change</text:p>
          </table:table-cell>
          <table:table-cell/>
          <table:table-cell office:value-type="string">
            <text:p>EFC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Megahertz</text:p>
          </table:table-cell>
          <table:table-cell table:style-name="Default" office:value-type="string">
            <text:p>per day</text:p>
          </table:table-cell>
          <table:table-cell office:value-type="string">
            <text:p>per year</text:p>
          </table:table-cell>
          <table:table-cell table:style-name="Default" office:value-type="string">
            <text:p>1s</text:p>
          </table:table-cell>
          <table:table-cell office:value-type="string">
            <text:p>10s</text:p>
          </table:table-cell>
          <table:table-cell office:value-type="string">
            <text:p>100s</text:p>
          </table:table-cell>
          <table:table-cell office:value-type="string">
            <text:p>900s</text:p>
          </table:table-cell>
          <table:table-cell office:value-type="string">
            <text:p>1000s</text:p>
          </table:table-cell>
          <table:table-cell/>
          <table:table-cell table:style-name="Default"/>
          <table:table-cell office:value-type="string">
            <text:p>Celcius</text:p>
          </table:table-cell>
          <table:table-cell table:number-columns-repeated="2" office:value-type="string">
            <text:p>Celsius</text:p>
          </table:table-cell>
          <table:table-cell table:style-name="Default"/>
          <table:table-cell/>
          <table:table-cell table:number-columns-repeated="3" office:value-type="string">
            <text:p>(volts)</text:p>
          </table:table-cell>
          <table:table-cell office:value-type="string">
            <text:p>(mA)</text:p>
          </table:table-cell>
          <table:table-cell office:value-type="string">
            <text:p>(mA)</text:p>
          </table:table-cell>
          <table:table-cell/>
          <table:table-cell office:value-type="string">
            <text:p>%</text:p>
          </table:table-cell>
          <table:table-cell table:style-name="Default"/>
          <table:table-cell table:number-columns-repeated="3" office:value-type="string">
            <text:p>(volts)</text:p>
          </table:table-cell>
          <table:table-cell office:value-type="string">
            <text:p>(mA)</text:p>
          </table:table-cell>
          <table:table-cell office:value-type="string">
            <text:p>(mA)</text:p>
          </table:table-cell>
          <table:table-cell/>
          <table:table-cell office:value-type="string">
            <text:p>%</text:p>
          </table:table-cell>
          <table:table-cell table:number-columns-repeated="2"/>
          <table:table-cell table:number-columns-repeated="3" office:value-type="string">
            <text:p>(volts)</text:p>
          </table:table-cell>
          <table:table-cell office:value-type="string">
            <text:p>(mA)</text:p>
          </table:table-cell>
          <table:table-cell office:value-type="string">
            <text:p>(mA)</text:p>
          </table:table-cell>
          <table:table-cell table:number-columns-repeated="2"/>
          <table:table-cell office:value-type="string">
            <text:p>(sec)</text:p>
          </table:table-cell>
          <table:table-cell office:value-type="string">
            <text:p>%</text:p>
          </table:table-cell>
          <table:table-cell/>
          <table:table-cell office:value-type="string">
            <text:p>(volts)</text:p>
          </table:table-cell>
          <table:table-cell office:value-type="string">
            <text:p>(ohms)</text:p>
          </table:table-cell>
          <table:table-cell office:value-type="string">
            <text:p>%</text:p>
          </table:table-cell>
          <table:table-cell table:number-columns-repeated="2"/>
          <table:table-cell office:value-type="string">
            <text:p>Minimum</text:p>
          </table:table-cell>
          <table:table-cell office:value-type="string">
            <text:p>Maximum</text:p>
          </table:table-cell>
          <table:table-cell office:value-type="string">
            <text:p>Range</text:p>
          </table:table-cell>
          <table:table-cell table:style-name="Default" office:value-type="string">
            <text:p>Frequency change</text:p>
          </table:table-cell>
          <table:table-cell office:value-type="string">
            <text:p>Notes</text:p>
          </table:table-cell>
          <table:table-cell table:style-name="Default" office:value-type="string">
            <text:p>Gain</text:p>
          </table:table-cell>
          <table:table-cell/>
          <table:table-cell table:style-name="Default" office:value-type="string">
            <text:p>EFC drift equivalents</text:p>
          </table:table-cell>
          <table:table-cell table:style-name="Default" table:number-columns-repeated="2"/>
          <table:table-cell/>
          <table:table-cell office:value-type="string">
            <text:p>Supply#1 drift equivalents</text:p>
          </table:table-cell>
          <table:table-cell table:style-name="Default"/>
          <table:table-cell table:number-columns-repeated="2"/>
          <table:table-cell office:value-type="string">
            <text:p>Supply#2 drift equivalents</text:p>
          </table:table-cell>
          <table:table-cell table:number-columns-repeated="3"/>
          <table:table-cell office:value-type="string">
            <text:p>Supply#3 drift equivalents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8"/>
          <table:table-cell table:style-name="Default"/>
          <table:table-cell table:number-columns-repeated="24"/>
          <table:table-cell table:number-columns-repeated="3" office:value-type="string">
            <text:p>(volts)</text:p>
          </table:table-cell>
          <table:table-cell table:style-name="Default"/>
          <table:table-cell/>
          <table:table-cell table:style-name="Default" office:value-type="string">
            <text:p>/volt</text:p>
          </table:table-cell>
          <table:table-cell/>
          <table:table-cell table:style-name="Default" office:value-type="string">
            <text:p>Aging (volts/day)</text:p>
          </table:table-cell>
          <table:table-cell table:style-name="Default" office:value-type="string">
            <text:p>1sec ADEV (volts)</text:p>
          </table:table-cell>
          <table:table-cell table:style-name="Default" office:value-type="string">
            <text:p>Thermal drift (volts/C)</text:p>
          </table:table-cell>
          <table:table-cell/>
          <table:table-cell office:value-type="string">
            <text:p>Aging (volts/day)</text:p>
          </table:table-cell>
          <table:table-cell table:style-name="Default" office:value-type="string">
            <text:p>1 sec ADEV (volts)</text:p>
          </table:table-cell>
          <table:table-cell office:value-type="string">
            <text:p>Thermal drift volts/C)</text:p>
          </table:table-cell>
          <table:table-cell/>
          <table:table-cell office:value-type="string">
            <text:p>Aging (volts/day)</text:p>
          </table:table-cell>
          <table:table-cell office:value-type="string">
            <text:p>1 sec ADEV (volts)</text:p>
          </table:table-cell>
          <table:table-cell office:value-type="string">
            <text:p>Thermal drift volts/C)</text:p>
          </table:table-cell>
          <table:table-cell/>
          <table:table-cell office:value-type="string">
            <text:p>Aging (volts/day)</text:p>
          </table:table-cell>
          <table:table-cell office:value-type="string">
            <text:p>1 sec ADEV (volts)</text:p>
          </table:table-cell>
          <table:table-cell office:value-type="string">
            <text:p>Thermal drift volts/C)</text:p>
          </table:table-cell>
        </table:table-row>
        <table:table-row table:style-name="ro1">
          <table:table-cell office:value-type="string">
            <text:p>HP/Agilent</text:p>
          </table:table-cell>
          <table:table-cell office:value-type="string">
            <text:p>10543A</text:p>
          </table:table-cell>
          <table:table-cell office:value-type="string">
            <text:p>Nov 72 data</text:p>
          </table:table-cell>
          <table:table-cell office:value-type="string">
            <text:p>AT</text:p>
          </table:table-cell>
          <table:table-cell office:value-type="float" office:value="5">
            <text:p>5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5">
            <text:p>1.50E-007</text:p>
          </table:table-cell>
          <table:table-cell office:value-type="float" office:value="0.00000000001">
            <text:p>1.00E-011</text:p>
          </table:table-cell>
          <table:table-cell table:number-columns-repeated="2" table:style-name="ce1" office:value-type="float" office:value="0.00000000001">
            <text:p>1.00E-011</text:p>
          </table:table-cell>
          <table:table-cell table:style-name="ce1" table:number-columns-repeated="3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P6]-[.O6]" office:value-type="float" office:value="71">
            <text:p>71</text:p>
          </table:table-cell>
          <table:table-cell table:formula="oooc:=[.N6]/[.Q6]" office:value-type="float" office:value="0.000000000028169014084507">
            <text:p>2.82E-0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office:value-type="float" office:value="400">
            <text:p>400</text:p>
          </table:table-cell>
          <table:table-cell table:style-name="ce1" office:value-type="float" office:value="0.0000000001">
            <text:p>1.00E-010</text:p>
          </table:table-cell>
          <table:table-cell office:value-type="float" office:value="10">
            <text:p>10</text:p>
          </table:table-cell>
          <table:table-cell table:formula="oooc:=[.Y6]/([.Z6]/100*[.V6])" office:value-type="float" office:value="0.00000000005">
            <text:p>5.00E-011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2">
            <text:p>2.00E-0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0.0000001">
            <text:p>1.00E-007</text:p>
          </table:table-cell>
          <table:table-cell office:value-type="string">
            <text:p>Isolated varicap</text:p>
          </table:table-cell>
          <table:table-cell table:formula="oooc:=[.BC6]/[.BB6]" office:value-type="float" office:value="0.000000005">
            <text:p>5.00E-009</text:p>
          </table:table-cell>
          <table:table-cell/>
          <table:table-cell table:formula="oooc:=[.F6]/[.BE6]" office:value-type="float" office:value="0.1">
            <text:p>1.00E-001</text:p>
          </table:table-cell>
          <table:table-cell table:formula="oooc:=[.H6]/[.BE6]" office:value-type="float" office:value="0.002">
            <text:p>2.00E-003</text:p>
          </table:table-cell>
          <table:table-cell table:formula="oooc:=[.R6]/[.BE6]" office:value-type="float" office:value="0.00563380281690141">
            <text:p>5.63E-003</text:p>
          </table:table-cell>
          <table:table-cell/>
          <table:table-cell table:formula="oooc:=[.F6]/[.AA6]" office:value-type="float" office:value="10">
            <text:p>10</text:p>
          </table:table-cell>
          <table:table-cell table:formula="oooc:=[.H6]/[.AA6]" office:value-type="float" office:value="0.2">
            <text:p>0.200</text:p>
          </table:table-cell>
          <table:table-cell table:formula="oooc:=[.R6]/[.AA6]" office:value-type="float" office:value="0.563380281690141">
            <text:p>0.5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10544A</text:p>
          </table:table-cell>
          <table:table-cell office:value-type="string">
            <text:p>Jul 76 data</text:p>
          </table:table-cell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1">
            <text:p>1.00E-011</text:p>
          </table:table-cell>
          <table:table-cell table:style-name="ce1" office:value-type="float" office:value="0.00000000001">
            <text:p>1.00E-011</text:p>
          </table:table-cell>
          <table:table-cell table:style-name="ce1" office:value-type="float" office:value="0.00000000002">
            <text:p>2.00E-011</text:p>
          </table:table-cell>
          <table:table-cell table:style-name="ce1" table:number-columns-repeated="3"/>
          <table:table-cell office:value-type="float" office:value="0.000000007">
            <text:p>7.0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P7]-[.O7]" office:value-type="float" office:value="71">
            <text:p>71</text:p>
          </table:table-cell>
          <table:table-cell table:formula="oooc:=[.N7]/[.Q7]" office:value-type="float" office:value="0.0000000000985915492957747">
            <text:p>9.86E-0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style-name="ce1" office:value-type="float" office:value="0.0000000005">
            <text:p>5.00E-010</text:p>
          </table:table-cell>
          <table:table-cell office:value-type="float" office:value="1">
            <text:p>1</text:p>
          </table:table-cell>
          <table:table-cell table:formula="oooc:=[.Y7]/([.Z7]/100*[.V7])" office:value-type="float" office:value="0.00000000434782608695652">
            <text:p>4.35E-009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" office:value-type="float" office:value="0.0000000005">
            <text:p>5.00E-010</text:p>
          </table:table-cell>
          <table:table-cell office:value-type="float" office:value="1">
            <text:p>1</text:p>
          </table:table-cell>
          <table:table-cell table:style-name="ce1" table:formula="oooc:=[.AG7]/([.AH7]/100*[.AD7])" office:value-type="float" office:value="0.00000000434782608695652">
            <text:p>4.35E-009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58">
            <text:p>558</text:p>
          </table:table-cell>
          <table:table-cell table:style-name="ce1" office:value-type="float" office:value="0.0000000001">
            <text:p>1.00E-010</text:p>
          </table:table-cell>
          <table:table-cell table:style-name="ce1" office:value-type="float" office:value="0.00000001">
            <text:p>1.00E-008</text:p>
          </table:table-cell>
          <table:table-cell table:style-name="ce1" office:value-type="float" office:value="120">
            <text:p>1.20E+002</text:p>
          </table:table-cell>
          <table:table-cell office:value-type="float" office:value="10">
            <text:p>10</text:p>
          </table:table-cell>
          <table:table-cell table:style-name="ce1" table:formula="oooc:=[.AP7]/([.AS7]/100*[.AM7])" office:value-type="float" office:value="0.0000000000416666666666667">
            <text:p>4.17E-011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style-name="ce1" office:value-type="float" office:value="0.0000000005">
            <text:p>5.00E-010</text:p>
          </table:table-cell>
          <table:table-cell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7]-[.AZ7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7]/[.BB7]" office:value-type="float" office:value="0.00000001">
            <text:p>1.00E-008</text:p>
          </table:table-cell>
          <table:table-cell/>
          <table:table-cell table:formula="oooc:=[.F7]/[.BE7]" office:value-type="float" office:value="0.05">
            <text:p>5.00E-002</text:p>
          </table:table-cell>
          <table:table-cell table:formula="oooc:=[.H7]/[.BE7]" office:value-type="float" office:value="0.001">
            <text:p>1.00E-003</text:p>
          </table:table-cell>
          <table:table-cell table:formula="oooc:=[.R7]/[.BE7]" office:value-type="float" office:value="0.00985915492957747">
            <text:p>9.86E-003</text:p>
          </table:table-cell>
          <table:table-cell/>
          <table:table-cell table:formula="oooc:=[.F7]/[.AA7]" office:value-type="float" office:value="0.115">
            <text:p>0.12</text:p>
          </table:table-cell>
          <table:table-cell table:formula="oooc:=[.H7]/[.AA7]" office:value-type="float" office:value="0.0023">
            <text:p>0.002</text:p>
          </table:table-cell>
          <table:table-cell table:formula="oooc:=[.R7]/[.AA7]" office:value-type="float" office:value="0.0226760563380282">
            <text:p>0.02</text:p>
          </table:table-cell>
          <table:table-cell/>
          <table:table-cell table:formula="oooc:=[.$F7]/[.$AI7]" office:value-type="float" office:value="0.115">
            <text:p>0.12</text:p>
          </table:table-cell>
          <table:table-cell table:style-name="ce2" table:formula="oooc:=[.$H7]/[.$AI7]" office:value-type="float" office:value="0.0023">
            <text:p>0.002</text:p>
          </table:table-cell>
          <table:table-cell table:formula="oooc:=[.$R7]/[.$AI7]" office:value-type="float" office:value="0.0226760563380282">
            <text:p>0.02</text:p>
          </table:table-cell>
          <table:table-cell/>
          <table:table-cell table:formula="oooc:=[.$F7]/[.$AT7]" office:value-type="float" office:value="12">
            <text:p>12</text:p>
          </table:table-cell>
          <table:table-cell table:formula="oooc:=[.$H7]/[.$AT7]" office:value-type="float" office:value="0.24">
            <text:p>0.24</text:p>
          </table:table-cell>
          <table:table-cell table:formula="oooc:=[.$R7]/[.$AT7]" office:value-type="float" office:value="2.36619718309859">
            <text:p>2.37</text:p>
          </table:table-cell>
        </table:table-row>
        <table:table-row table:style-name="ro1">
          <table:table-cell/>
          <table:table-cell office:value-type="string">
            <text:p>10544B/C</text:p>
          </table:table-cell>
          <table:table-cell office:value-type="string">
            <text:p>Apr 77 data</text:p>
          </table:table-cell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1">
            <text:p>1.00E-011</text:p>
          </table:table-cell>
          <table:table-cell table:style-name="ce1" office:value-type="float" office:value="0.00000000001">
            <text:p>1.00E-011</text:p>
          </table:table-cell>
          <table:table-cell table:style-name="ce1" office:value-type="float" office:value="0.00000000002">
            <text:p>2.00E-011</text:p>
          </table:table-cell>
          <table:table-cell table:style-name="ce1" table:number-columns-repeated="3"/>
          <table:table-cell office:value-type="float" office:value="0.000000007">
            <text:p>7.0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P8]-[.O8]" office:value-type="float" office:value="71">
            <text:p>71</text:p>
          </table:table-cell>
          <table:table-cell table:formula="oooc:=[.N8]/[.Q8]" office:value-type="float" office:value="0.0000000000985915492957747">
            <text:p>9.86E-0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style-name="ce1" office:value-type="float" office:value="0.0000000005">
            <text:p>5.00E-010</text:p>
          </table:table-cell>
          <table:table-cell office:value-type="float" office:value="1">
            <text:p>1</text:p>
          </table:table-cell>
          <table:table-cell table:formula="oooc:=[.Y8]/([.Z8]/100*[.V8])" office:value-type="float" office:value="0.00000000434782608695652">
            <text:p>4.35E-00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88">
            <text:p>188</text:p>
          </table:table-cell>
          <table:table-cell office:value-type="float" office:value="558">
            <text:p>558</text:p>
          </table:table-cell>
          <table:table-cell table:style-name="ce1" office:value-type="float" office:value="0.0000000001">
            <text:p>1.00E-010</text:p>
          </table:table-cell>
          <table:table-cell office:value-type="float" office:value="1">
            <text:p>1</text:p>
          </table:table-cell>
          <table:table-cell table:style-name="ce1" table:formula="oooc:=[.AG8]/([.AH8]/100*[.AD8])" office:value-type="float" office:value="0.000000000416666666666667">
            <text:p>4.17E-010</text:p>
          </table:table-cell>
          <table:table-cell table:number-columns-repeated="6"/>
          <table:table-cell table:style-name="ce1" table:number-columns-repeated="3"/>
          <table:table-cell/>
          <table:table-cell table:style-name="ce1"/>
          <table:table-cell office:value-type="float" office:value="0.6">
            <text:p>0.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5">
            <text:p>5.00E-009</text:p>
          </table:table-cell>
          <table:table-cell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8]-[.AZ8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8]/[.BB8]" office:value-type="float" office:value="0.00000001">
            <text:p>1.00E-008</text:p>
          </table:table-cell>
          <table:table-cell/>
          <table:table-cell table:formula="oooc:=[.F8]/[.BE8]" office:value-type="float" office:value="0.05">
            <text:p>5.00E-002</text:p>
          </table:table-cell>
          <table:table-cell table:formula="oooc:=[.H8]/[.BE8]" office:value-type="float" office:value="0.001">
            <text:p>1.00E-003</text:p>
          </table:table-cell>
          <table:table-cell table:formula="oooc:=[.R8]/[.BE8]" office:value-type="float" office:value="0.00985915492957747">
            <text:p>9.86E-003</text:p>
          </table:table-cell>
          <table:table-cell/>
          <table:table-cell table:formula="oooc:=[.F8]/[.AA8]" office:value-type="float" office:value="0.115">
            <text:p>0.12</text:p>
          </table:table-cell>
          <table:table-cell table:formula="oooc:=[.H8]/[.AA8]" office:value-type="float" office:value="0.0023">
            <text:p>0.002</text:p>
          </table:table-cell>
          <table:table-cell table:formula="oooc:=[.R8]/[.AA8]" office:value-type="float" office:value="0.0226760563380282">
            <text:p>0.02</text:p>
          </table:table-cell>
          <table:table-cell/>
          <table:table-cell table:formula="oooc:=[.$F8]/[.$AI8]" office:value-type="float" office:value="1.2">
            <text:p>1.2</text:p>
          </table:table-cell>
          <table:table-cell table:formula="oooc:=[.$H8]/[.$AI8]" office:value-type="float" office:value="0.024">
            <text:p>0.02</text:p>
          </table:table-cell>
          <table:table-cell table:formula="oooc:=[.$R8]/[.$AI8]" office:value-type="float" office:value="0.236619718309859">
            <text:p>0.2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0811A/B</text:p>
          </table:table-cell>
          <table:table-cell office:value-type="string">
            <text:p>Jul 81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05">
            <text:p>5.00E-012</text:p>
          </table:table-cell>
          <table:table-cell table:style-name="ce1" office:value-type="float" office:value="0.000000000005">
            <text:p>5.00E-012</text:p>
          </table:table-cell>
          <table:table-cell table:style-name="ce1" office:value-type="float" office:value="0.00000000001">
            <text:p>1.00E-011</text:p>
          </table:table-cell>
          <table:table-cell table:style-name="ce1" table:number-columns-repeated="3"/>
          <table:table-cell office:value-type="float" office:value="0.0000000025">
            <text:p>2.5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P9]-[.O9]" office:value-type="float" office:value="71">
            <text:p>71</text:p>
          </table:table-cell>
          <table:table-cell table:formula="oooc:=[.N9]/[.Q9]" office:value-type="float" office:value="0.0000000000352112676056338">
            <text:p>3.52E-0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1" office:value-type="float" office:value="0.0000000002">
            <text:p>2.00E-010</text:p>
          </table:table-cell>
          <table:table-cell office:value-type="float" office:value="1">
            <text:p>1</text:p>
          </table:table-cell>
          <table:table-cell table:formula="oooc:=[.Y9]/([.Z9]/100*[.V9])" office:value-type="float" office:value="0.00000000173913043478261">
            <text:p>1.74E-00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float" office:value="571">
            <text:p>571</text:p>
          </table:table-cell>
          <table:table-cell table:style-name="ce1" office:value-type="float" office:value="0.0000000001">
            <text:p>1.00E-010</text:p>
          </table:table-cell>
          <table:table-cell office:value-type="float" office:value="10">
            <text:p>10</text:p>
          </table:table-cell>
          <table:table-cell table:style-name="ce1" table:formula="oooc:=[.AG9]/([.AH9]/100*[.AD9])" office:value-type="float" office:value="0.0000000000416666666666667">
            <text:p>4.17E-011</text:p>
          </table:table-cell>
          <table:table-cell table:number-columns-repeated="11"/>
          <table:table-cell office:value-type="float" office:value="0.55">
            <text:p>0.5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5">
            <text:p>5.00E-010</text:p>
          </table:table-cell>
          <table:table-cell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9]-[.AZ9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9]/[.BB9]" office:value-type="float" office:value="0.00000001">
            <text:p>1.00E-008</text:p>
          </table:table-cell>
          <table:table-cell/>
          <table:table-cell table:formula="oooc:=[.F9]/[.BE9]" office:value-type="float" office:value="0.05">
            <text:p>5.00E-002</text:p>
          </table:table-cell>
          <table:table-cell table:formula="oooc:=[.H9]/[.BE9]" office:value-type="float" office:value="0.0005">
            <text:p>5.00E-004</text:p>
          </table:table-cell>
          <table:table-cell table:formula="oooc:=[.R9]/[.BE9]" office:value-type="float" office:value="0.00352112676056338">
            <text:p>3.52E-003</text:p>
          </table:table-cell>
          <table:table-cell/>
          <table:table-cell table:formula="oooc:=[.F9]/[.AA9]" office:value-type="float" office:value="0.2875">
            <text:p>0.29</text:p>
          </table:table-cell>
          <table:table-cell table:formula="oooc:=[.H9]/[.AA9]" office:value-type="float" office:value="0.002875">
            <text:p>0.003</text:p>
          </table:table-cell>
          <table:table-cell table:formula="oooc:=[.R9]/[.AA9]" office:value-type="float" office:value="0.0202464788732394">
            <text:p>0.02</text:p>
          </table:table-cell>
          <table:table-cell/>
          <table:table-cell table:formula="oooc:=[.$F9]/[.$AI9]" office:value-type="float" office:value="12">
            <text:p>12</text:p>
          </table:table-cell>
          <table:table-cell table:formula="oooc:=[.$H9]/[.$AI9]" office:value-type="float" office:value="0.12">
            <text:p>0.12</text:p>
          </table:table-cell>
          <table:table-cell table:formula="oooc:=[.$R9]/[.$AI9]" office:value-type="float" office:value="0.845070422535211">
            <text:p>0.8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0811D/E</text:p>
          </table:table-cell>
          <table:table-cell office:value-type="string">
            <text:p>Jun 81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05">
            <text:p>5.00E-012</text:p>
          </table:table-cell>
          <table:table-cell table:style-name="ce1" office:value-type="float" office:value="0.000000000005">
            <text:p>5.00E-012</text:p>
          </table:table-cell>
          <table:table-cell table:style-name="ce1" office:value-type="float" office:value="0.00000000001">
            <text:p>1.00E-011</text:p>
          </table:table-cell>
          <table:table-cell table:style-name="ce1"/>
          <table:table-cell table:style-name="ce1" office:value-type="float" office:value="0.00000000001">
            <text:p>1.00E-011</text:p>
          </table:table-cell>
          <table:table-cell table:style-name="ce1"/>
          <table:table-cell office:value-type="float" office:value="0.0000000045">
            <text:p>4.50E-0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[.P10]-[.O10]" office:value-type="float" office:value="71">
            <text:p>71</text:p>
          </table:table-cell>
          <table:table-cell table:formula="oooc:=[.N10]/[.Q10]" office:value-type="float" office:value="0.0000000000633802816901409">
            <text:p>6.34E-0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1" office:value-type="float" office:value="0.0000000002">
            <text:p>2.00E-010</text:p>
          </table:table-cell>
          <table:table-cell office:value-type="float" office:value="1">
            <text:p>1</text:p>
          </table:table-cell>
          <table:table-cell table:formula="oooc:=[.Y10]/([.Z10]/100*[.V10])" office:value-type="float" office:value="0.00000000173913043478261">
            <text:p>1.74E-00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float" office:value="571">
            <text:p>571</text:p>
          </table:table-cell>
          <table:table-cell table:style-name="ce1" office:value-type="float" office:value="0.00000000025">
            <text:p>2.50E-010</text:p>
          </table:table-cell>
          <table:table-cell office:value-type="float" office:value="10">
            <text:p>10</text:p>
          </table:table-cell>
          <table:table-cell table:style-name="ce1" table:formula="oooc:=[.AG10]/([.AH10]/100*[.AD10])" office:value-type="float" office:value="0.000000000104166666666667">
            <text:p>1.04E-010</text:p>
          </table:table-cell>
          <table:table-cell table:number-columns-repeated="11"/>
          <table:table-cell office:value-type="float" office:value="0.55">
            <text:p>0.5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5">
            <text:p>5.00E-010</text:p>
          </table:table-cell>
          <table:table-cell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10]-[.AZ10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10]/[.BB10]" office:value-type="float" office:value="0.00000001">
            <text:p>1.00E-008</text:p>
          </table:table-cell>
          <table:table-cell/>
          <table:table-cell table:formula="oooc:=[.F10]/[.BE10]" office:value-type="float" office:value="0.05">
            <text:p>5.00E-002</text:p>
          </table:table-cell>
          <table:table-cell table:formula="oooc:=[.H10]/[.BE10]" office:value-type="float" office:value="0.0005">
            <text:p>5.00E-004</text:p>
          </table:table-cell>
          <table:table-cell table:formula="oooc:=[.R10]/[.BE10]" office:value-type="float" office:value="0.00633802816901408">
            <text:p>6.34E-003</text:p>
          </table:table-cell>
          <table:table-cell/>
          <table:table-cell table:formula="oooc:=[.F10]/[.AA10]" office:value-type="float" office:value="0.2875">
            <text:p>0.29</text:p>
          </table:table-cell>
          <table:table-cell table:formula="oooc:=[.H10]/[.AA10]" office:value-type="float" office:value="0.002875">
            <text:p>0.003</text:p>
          </table:table-cell>
          <table:table-cell table:formula="oooc:=[.R10]/[.AA10]" office:value-type="float" office:value="0.036443661971831">
            <text:p>0.04</text:p>
          </table:table-cell>
          <table:table-cell/>
          <table:table-cell table:formula="oooc:=[.$F10]/[.$AI10]" office:value-type="float" office:value="4.8">
            <text:p>4.8</text:p>
          </table:table-cell>
          <table:table-cell table:formula="oooc:=[.$H10]/[.$AI10]" office:value-type="float" office:value="0.048">
            <text:p>0.05</text:p>
          </table:table-cell>
          <table:table-cell table:formula="oooc:=[.$R10]/[.$AI10]" office:value-type="float" office:value="0.608450704225352">
            <text:p>0.6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1938A</text:p>
          </table:table-cell>
          <table:table-cell/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1">
            <text:p>1.00E-012</text:p>
          </table:table-cell>
          <table:table-cell/>
          <table:table-cell table:style-name="ce1"/>
          <table:table-cell table:style-name="ce1" office:value-type="float" office:value="0.00000000001">
            <text:p>1.00E-011</text:p>
          </table:table-cell>
          <table:table-cell table:style-name="ce1"/>
          <table:table-cell table:style-name="ce1" office:value-type="string">
            <text:p>data from 1 sample</text:p>
          </table:table-cell>
          <table:table-cell table:style-name="Default"/>
          <table:table-cell table:number-columns-repeated="3"/>
          <table:table-cell table:style-name="Default"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500">
            <text:p>1500</text:p>
          </table:table-cell>
          <table:table-cell office:value-type="float" office:value="3000">
            <text:p>3000</text:p>
          </table:table-cell>
          <table:table-cell table:number-columns-repeated="2"/>
          <table:table-cell/>
          <table:table-cell table:number-columns-repeated="2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3"/>
          <table:table-cell/>
          <table:table-cell table:number-columns-repeated="11"/>
          <table:table-cell office:value-type="float" office:value="0.35">
            <text:p>0.3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[.BA11]-[.AZ11]" office:value-type="float" office:value="5">
            <text:p>5</text:p>
          </table:table-cell>
          <table:table-cell office:value-type="float" office:value="0.000001">
            <text:p>1.00E-006</text:p>
          </table:table-cell>
          <table:table-cell/>
          <table:table-cell table:formula="oooc:=[.BC11]/[.BB11]" office:value-type="float" office:value="0.0000002">
            <text:p>2.00E-007</text:p>
          </table:table-cell>
          <table:table-cell/>
          <table:table-cell table:formula="oooc:=[.F11]/[.BE11]" office:value-type="float" office:value="0.001">
            <text:p>1.00E-003</text:p>
          </table:table-cell>
          <table:table-cell table:formula="oooc:=[.H11]/[.BE11]" office:value-type="float" office:value="0.000005">
            <text:p>5.00E-006</text:p>
          </table:table-cell>
          <table:table-cell table:formula="oooc:=[.R11]/[.BE11]" office:value-type="float" office:value="0">
            <text:p>0.00E+000</text:p>
          </table:table-cell>
          <table:table-cell/>
          <table:table-cell table:formula="oooc:=[.F11]/[.AA11]" office:value-type="float" office:value="0">
            <text:p>#DIV/0!</text:p>
          </table:table-cell>
          <table:table-cell table:style-name="Default" table:formula="oooc:=[.H11]/[.AA11]" office:value-type="float" office:value="0">
            <text:p>#DIV/0!</text:p>
          </table:table-cell>
          <table:table-cell table:formula="oooc:=[.R11]/[.AA11]" office:value-type="float" office:value="0">
            <text:p>#DIV/0!</text:p>
          </table:table-cell>
          <table:table-cell/>
          <table:table-cell table:formula="oooc:=[.$F11]/[.$AI11]" office:value-type="float" office:value="0">
            <text:p>#DIV/0!</text:p>
          </table:table-cell>
          <table:table-cell table:formula="oooc:=[.$H11]/[.$AI11]" office:value-type="float" office:value="0">
            <text:p>#DIV/0!</text:p>
          </table:table-cell>
          <table:table-cell table:formula="oooc:=[.$R11]/[.$AI11]" office:value-type="float" office:value="0">
            <text:p>#DIV/0!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1" table:number-columns-repeated="4"/>
          <table:table-cell table:style-name="Default"/>
          <table:table-cell table:number-columns-repeated="3"/>
          <table:table-cell table:style-name="Default"/>
          <table:table-cell table:number-columns-repeated="45"/>
          <table:table-cell table:style-name="Default"/>
          <table:table-cell table:number-columns-repeated="9"/>
        </table:table-row>
        <table:table-row table:style-name="ro2">
          <table:table-cell office:value-type="string">
            <text:p>Crystek</text:p>
          </table:table-cell>
          <table:table-cell office:value-type="string">
            <text:p>CO27VS12DE-02-10.00</text:p>
          </table:table-cell>
          <table:table-cell/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/>
          <table:table-cell table:style-name="ce1" office:value-type="float" office:value="0.0000001">
            <text:p>1.00E-007</text:p>
          </table:table-cell>
          <table:table-cell office:value-type="float" office:value="0.00000000002">
            <text:p>2.00E-011</text:p>
          </table:table-cell>
          <table:table-cell/>
          <table:table-cell table:style-name="ce1" table:number-columns-repeated="4"/>
          <table:table-cell office:value-type="float" office:value="0.0000002">
            <text:p>2.00E-007</text:p>
          </table:table-cell>
          <table:table-cell office:value-type="float" office:value="-20">
            <text:p>-20</text:p>
          </table:table-cell>
          <table:table-cell office:value-type="float" office:value="80">
            <text:p>80</text:p>
          </table:table-cell>
          <table:table-cell table:formula="oooc:=[.P13]-[.O13]" office:value-type="float" office:value="100">
            <text:p>100</text:p>
          </table:table-cell>
          <table:table-cell table:formula="oooc:=[.N13]/[.Q13]" office:value-type="float" office:value="0.000000002">
            <text:p>2.00E-00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table:number-columns-repeated="2"/>
          <table:table-cell/>
          <table:table-cell table:number-columns-repeated="19"/>
          <table:table-cell office:value-type="float" office:value="0.316">
            <text:p>0.32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13]-[.AZ13]" office:value-type="float" office:value="10">
            <text:p>10</text:p>
          </table:table-cell>
          <table:table-cell office:value-type="float" office:value="0.0000015">
            <text:p>1.50E-006</text:p>
          </table:table-cell>
          <table:table-cell/>
          <table:table-cell table:formula="oooc:=[.BC13]/[.BB13]" office:value-type="float" office:value="0.00000015">
            <text:p>1.50E-007</text:p>
          </table:table-cell>
          <table:table-cell/>
          <table:table-cell table:formula="oooc:=[.F13]/[.BE13]" office:value-type="float" office:value="0">
            <text:p>0.00E+000</text:p>
          </table:table-cell>
          <table:table-cell table:formula="oooc:=[.H13]/[.BE13]" office:value-type="float" office:value="0.000133333333333333">
            <text:p>1.33E-004</text:p>
          </table:table-cell>
          <table:table-cell table:formula="oooc:=[.R13]/[.BE13]" office:value-type="float" office:value="0.0133333333333333">
            <text:p>1.33E-002</text:p>
          </table:table-cell>
          <table:table-cell/>
          <table:table-cell table:formula="oooc:=[.F13]/[.AA13]" office:value-type="float" office:value="0">
            <text:p>#DIV/0!</text:p>
          </table:table-cell>
          <table:table-cell table:formula="oooc:=[.H13]/[.AA13]" office:value-type="float" office:value="0">
            <text:p>#DIV/0!</text:p>
          </table:table-cell>
          <table:table-cell table:formula="oooc:=[.R13]/[.AA13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" table:number-columns-repeated="4"/>
          <table:table-cell table:style-name="Default"/>
          <table:table-cell table:number-columns-repeated="3"/>
          <table:table-cell table:style-name="Default"/>
          <table:table-cell table:number-columns-repeated="45"/>
          <table:table-cell table:style-name="Default"/>
          <table:table-cell table:number-columns-repeated="9"/>
        </table:table-row>
        <table:table-row table:style-name="ro1">
          <table:table-cell office:value-type="string">
            <text:p>IsoTemp</text:p>
          </table:table-cell>
          <table:table-cell office:value-type="string">
            <text:p>134-1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5">
            <text:p>1.50E-007</text:p>
          </table:table-cell>
          <table:table-cell office:value-type="float" office:value="0.0000000001">
            <text:p>1.00E-010</text:p>
          </table:table-cell>
          <table:table-cell/>
          <table:table-cell table:style-name="ce1" table:number-columns-repeated="4"/>
          <table:table-cell office:value-type="float" office:value="0.000000005">
            <text:p>5.00E-009</text:p>
          </table:table-cell>
          <table:table-cell office:value-type="float" office:value="-30">
            <text:p>-30</text:p>
          </table:table-cell>
          <table:table-cell office:value-type="float" office:value="60">
            <text:p>60</text:p>
          </table:table-cell>
          <table:table-cell table:formula="oooc:=[.P15]-[.O15]" office:value-type="float" office:value="90">
            <text:p>90</text:p>
          </table:table-cell>
          <table:table-cell table:formula="oooc:=[.N15]/[.Q15]" office:value-type="float" office:value="0.0000000000555555555555556">
            <text:p>5.56E-0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5">
            <text:p>215</text:p>
          </table:table-cell>
          <table:table-cell office:value-type="float" office:value="800">
            <text:p>800</text:p>
          </table:table-cell>
          <table:table-cell table:style-name="ce1" office:value-type="float" office:value="0.0000000005">
            <text:p>5.00E-010</text:p>
          </table:table-cell>
          <table:table-cell office:value-type="float" office:value="2">
            <text:p>2</text:p>
          </table:table-cell>
          <table:table-cell table:formula="oooc:=[.Y15]/([.Z15]/100*[.V15])" office:value-type="float" office:value="0.00000000192307692307692">
            <text:p>1.92E-009</text:p>
          </table:table-cell>
          <table:table-cell table:number-columns-repeated="19"/>
          <table:table-cell office:value-type="float" office:value="0.7">
            <text:p>0.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1" office:value-type="float" office:value="0.000000001">
            <text:p>1.00E-009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[.BA15]-[.AZ15]" office:value-type="float" office:value="8">
            <text:p>8</text:p>
          </table:table-cell>
          <table:table-cell office:value-type="float" office:value="0.0000008">
            <text:p>8.00E-007</text:p>
          </table:table-cell>
          <table:table-cell office:value-type="string">
            <text:p>typical</text:p>
          </table:table-cell>
          <table:table-cell table:formula="oooc:=[.BC15]/[.BB15]" office:value-type="float" office:value="0.0000001">
            <text:p>1.00E-007</text:p>
          </table:table-cell>
          <table:table-cell/>
          <table:table-cell table:formula="oooc:=[.F15]/[.BE15]" office:value-type="float" office:value="0.005">
            <text:p>5.00E-003</text:p>
          </table:table-cell>
          <table:table-cell table:formula="oooc:=[.H15]/[.BE15]" office:value-type="float" office:value="0.001">
            <text:p>1.00E-003</text:p>
          </table:table-cell>
          <table:table-cell table:formula="oooc:=[.R15]/[.BE15]" office:value-type="float" office:value="0.000555555555555556">
            <text:p>5.56E-004</text:p>
          </table:table-cell>
          <table:table-cell/>
          <table:table-cell table:formula="oooc:=[.F15]/[.AA15]" office:value-type="float" office:value="0.26">
            <text:p>0.26</text:p>
          </table:table-cell>
          <table:table-cell table:formula="oooc:=[.H15]/[.AA15]" office:value-type="float" office:value="0.052">
            <text:p>0.052</text:p>
          </table:table-cell>
          <table:table-cell table:formula="oooc:=[.R15]/[.AA15]" office:value-type="float" office:value="0.0288888888888889">
            <text:p>0.03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6"/>
          <table:table-cell table:style-name="Default"/>
          <table:table-cell table:number-columns-repeated="9"/>
        </table:table-row>
        <table:table-row table:style-name="ro1">
          <table:table-cell office:value-type="string">
            <text:p>MTI-Milliren</text:p>
          </table:table-cell>
          <table:table-cell office:value-type="string">
            <text:p>260-0505</text:p>
          </table:table-cell>
          <table:table-cell/>
          <table:table-cell office:value-type="string">
            <text:p>AT</text:p>
          </table:table-cell>
          <table:table-cell office:value-type="float" office:value="5">
            <text:p>5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2">
            <text:p>2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17]-[.O17]" office:value-type="float" office:value="100">
            <text:p>100</text:p>
          </table:table-cell>
          <table:table-cell table:formula="oooc:=[.N17]/[.Q17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1">
            <text:p>1.00E-009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17]-[.AZ17]" office:value-type="float" office:value="20">
            <text:p>20</text:p>
          </table:table-cell>
          <table:table-cell office:value-type="float" office:value="0.000003">
            <text:p>3.00E-006</text:p>
          </table:table-cell>
          <table:table-cell/>
          <table:table-cell table:formula="oooc:=[.BC17]/[.BB17]" office:value-type="float" office:value="0.00000015">
            <text:p>1.50E-007</text:p>
          </table:table-cell>
          <table:table-cell/>
          <table:table-cell table:formula="oooc:=[.F17]/[.BE17]" office:value-type="float" office:value="0.00333333333333333">
            <text:p>3.33E-003</text:p>
          </table:table-cell>
          <table:table-cell table:formula="oooc:=[.H17]/[.BE17]" office:value-type="float" office:value="0.000133333333333333">
            <text:p>1.33E-004</text:p>
          </table:table-cell>
          <table:table-cell table:formula="oooc:=[.R17]/[.BE17]" office:value-type="float" office:value="0.000133333333333333">
            <text:p>1.33E-004</text:p>
          </table:table-cell>
          <table:table-cell/>
          <table:table-cell table:formula="oooc:=[.F17]/[.AA17]" office:value-type="float" office:value="0.5">
            <text:p>0.5</text:p>
          </table:table-cell>
          <table:table-cell table:formula="oooc:=[.H17]/[.AA17]" office:value-type="float" office:value="0.02">
            <text:p>0.020</text:p>
          </table:table-cell>
          <table:table-cell table:formula="oooc:=[.R17]/[.AA17]" office:value-type="float" office:value="0.02">
            <text:p>0.0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60-0504</text:p>
          </table:table-cell>
          <table:table-cell/>
          <table:table-cell office:value-type="string">
            <text:p>SC</text:p>
          </table:table-cell>
          <table:table-cell office:value-type="float" office:value="5">
            <text:p>5</text:p>
          </table:table-cell>
          <table:table-cell office:value-type="float" office:value="0.00000000005">
            <text:p>5.00E-011</text:p>
          </table:table-cell>
          <table:table-cell table:style-name="ce1" office:value-type="float" office:value="0.00000003">
            <text:p>3.00E-008</text:p>
          </table:table-cell>
          <table:table-cell office:value-type="float" office:value="0.000000000001">
            <text:p>1.00E-012</text:p>
          </table:table-cell>
          <table:table-cell table:number-columns-repeated="5"/>
          <table:table-cell office:value-type="float" office:value="0.0000000002">
            <text:p>2.00E-010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18]-[.O18]" office:value-type="float" office:value="100">
            <text:p>100</text:p>
          </table:table-cell>
          <table:table-cell table:formula="oooc:=[.N18]/[.Q18]" office:value-type="float" office:value="0.000000000002">
            <text:p>2.00E-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002">
            <text:p>2.00E-011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18]-[.AZ18]" office:value-type="float" office:value="20">
            <text:p>20</text:p>
          </table:table-cell>
          <table:table-cell office:value-type="float" office:value="0.000001">
            <text:p>1.00E-006</text:p>
          </table:table-cell>
          <table:table-cell/>
          <table:table-cell table:formula="oooc:=[.BC18]/[.BB18]" office:value-type="float" office:value="0.00000005">
            <text:p>5.00E-008</text:p>
          </table:table-cell>
          <table:table-cell/>
          <table:table-cell table:formula="oooc:=[.F18]/[.BE18]" office:value-type="float" office:value="0.001">
            <text:p>1.00E-003</text:p>
          </table:table-cell>
          <table:table-cell table:formula="oooc:=[.H18]/[.BE18]" office:value-type="float" office:value="0.00002">
            <text:p>2.00E-005</text:p>
          </table:table-cell>
          <table:table-cell table:formula="oooc:=[.R18]/[.BE18]" office:value-type="float" office:value="0.00004">
            <text:p>4.00E-005</text:p>
          </table:table-cell>
          <table:table-cell/>
          <table:table-cell table:formula="oooc:=[.F18]/[.AA18]" office:value-type="float" office:value="2.5">
            <text:p>2.5</text:p>
          </table:table-cell>
          <table:table-cell table:formula="oooc:=[.H18]/[.AA18]" office:value-type="float" office:value="0.05">
            <text:p>0.050</text:p>
          </table:table-cell>
          <table:table-cell table:formula="oooc:=[.R18]/[.AA18]" office:value-type="float" office:value="0.1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60-0511</text:p>
          </table:table-cell>
          <table:table-cell/>
          <table:table-cell office:value-type="string">
            <text:p>SC</text:p>
          </table:table-cell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 table:style-name="ce1" office:value-type="float" office:value="0.00000003">
            <text:p>3.00E-008</text:p>
          </table:table-cell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19]-[.O19]" office:value-type="float" office:value="100">
            <text:p>100</text:p>
          </table:table-cell>
          <table:table-cell table:formula="oooc:=[.N19]/[.Q19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01">
            <text:p>1.00E-010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19]-[.AZ19]" office:value-type="float" office:value="20">
            <text:p>20</text:p>
          </table:table-cell>
          <table:table-cell office:value-type="float" office:value="0.0000006">
            <text:p>6.00E-007</text:p>
          </table:table-cell>
          <table:table-cell/>
          <table:table-cell table:formula="oooc:=[.BC19]/[.BB19]" office:value-type="float" office:value="0.00000003">
            <text:p>3.00E-008</text:p>
          </table:table-cell>
          <table:table-cell/>
          <table:table-cell table:formula="oooc:=[.F19]/[.BE19]" office:value-type="float" office:value="0.00333333333333333">
            <text:p>3.33E-003</text:p>
          </table:table-cell>
          <table:table-cell table:formula="oooc:=[.H19]/[.BE19]" office:value-type="float" office:value="0.0000666666666666667">
            <text:p>6.67E-005</text:p>
          </table:table-cell>
          <table:table-cell table:formula="oooc:=[.R19]/[.BE19]" office:value-type="float" office:value="0.000333333333333333">
            <text:p>3.33E-004</text:p>
          </table:table-cell>
          <table:table-cell/>
          <table:table-cell table:formula="oooc:=[.F19]/[.AA19]" office:value-type="float" office:value="1">
            <text:p>1</text:p>
          </table:table-cell>
          <table:table-cell table:formula="oooc:=[.H19]/[.AA19]" office:value-type="float" office:value="0.02">
            <text:p>0.020</text:p>
          </table:table-cell>
          <table:table-cell table:formula="oooc:=[.R19]/[.AA19]" office:value-type="float" office:value="0.1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60-0501</text:p>
          </table:table-cell>
          <table:table-cell/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 office:value-type="float" office:value="0.000000003">
            <text:p>3.00E-009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00005">
            <text:p>5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20]-[.O20]" office:value-type="float" office:value="100">
            <text:p>100</text:p>
          </table:table-cell>
          <table:table-cell table:formula="oooc:=[.N20]/[.Q20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05">
            <text:p>5.00E-010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20]-[.AZ20]" office:value-type="float" office:value="20">
            <text:p>20</text:p>
          </table:table-cell>
          <table:table-cell office:value-type="float" office:value="0.000004">
            <text:p>4.00E-006</text:p>
          </table:table-cell>
          <table:table-cell/>
          <table:table-cell table:formula="oooc:=[.BC20]/[.BB20]" office:value-type="float" office:value="0.0000002">
            <text:p>2.00E-007</text:p>
          </table:table-cell>
          <table:table-cell/>
          <table:table-cell table:formula="oooc:=[.F20]/[.BE20]" office:value-type="float" office:value="0.015">
            <text:p>1.50E-002</text:p>
          </table:table-cell>
          <table:table-cell table:formula="oooc:=[.H20]/[.BE20]" office:value-type="float" office:value="0.00025">
            <text:p>2.50E-004</text:p>
          </table:table-cell>
          <table:table-cell table:formula="oooc:=[.R20]/[.BE20]" office:value-type="float" office:value="0.0001">
            <text:p>1.00E-004</text:p>
          </table:table-cell>
          <table:table-cell/>
          <table:table-cell table:formula="oooc:=[.F20]/[.AA20]" office:value-type="float" office:value="6">
            <text:p>6</text:p>
          </table:table-cell>
          <table:table-cell table:formula="oooc:=[.H20]/[.AA20]" office:value-type="float" office:value="0.1">
            <text:p>0.100</text:p>
          </table:table-cell>
          <table:table-cell table:formula="oooc:=[.R20]/[.AA20]" office:value-type="float" office:value="0.04">
            <text:p>0.04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60-0618</text:p>
          </table:table-cell>
          <table:table-cell/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05">
            <text:p>5.00E-011</text:p>
          </table:table-cell>
          <table:table-cell table:style-name="ce1" office:value-type="float" office:value="0.00000003">
            <text:p>3.00E-008</text:p>
          </table:table-cell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2">
            <text:p>2.00E-010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21]-[.O21]" office:value-type="float" office:value="100">
            <text:p>100</text:p>
          </table:table-cell>
          <table:table-cell table:formula="oooc:=[.N21]/[.Q21]" office:value-type="float" office:value="0.000000000002">
            <text:p>2.00E-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0.00000000002">
            <text:p>2.00E-011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21]-[.AZ21]" office:value-type="float" office:value="20">
            <text:p>20</text:p>
          </table:table-cell>
          <table:table-cell office:value-type="float" office:value="0.000001">
            <text:p>1.00E-006</text:p>
          </table:table-cell>
          <table:table-cell/>
          <table:table-cell table:formula="oooc:=[.BC21]/[.BB21]" office:value-type="float" office:value="0.00000005">
            <text:p>5.00E-008</text:p>
          </table:table-cell>
          <table:table-cell/>
          <table:table-cell table:formula="oooc:=[.F21]/[.BE21]" office:value-type="float" office:value="0.001">
            <text:p>1.00E-003</text:p>
          </table:table-cell>
          <table:table-cell table:formula="oooc:=[.H21]/[.BE21]" office:value-type="float" office:value="0.00004">
            <text:p>4.00E-005</text:p>
          </table:table-cell>
          <table:table-cell table:formula="oooc:=[.R21]/[.BE21]" office:value-type="float" office:value="0.00004">
            <text:p>4.00E-005</text:p>
          </table:table-cell>
          <table:table-cell/>
          <table:table-cell table:formula="oooc:=[.F21]/[.AA21]" office:value-type="float" office:value="2.5">
            <text:p>2.5</text:p>
          </table:table-cell>
          <table:table-cell table:formula="oooc:=[.H21]/[.AA21]" office:value-type="float" office:value="0.1">
            <text:p>0.100</text:p>
          </table:table-cell>
          <table:table-cell table:formula="oooc:=[.R21]/[.AA21]" office:value-type="float" office:value="0.1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30-0506</text:p>
          </table:table-cell>
          <table:table-cell/>
          <table:table-cell office:value-type="string">
            <text:p>AT</text:p>
          </table:table-cell>
          <table:table-cell office:value-type="float" office:value="5">
            <text:p>5</text:p>
          </table:table-cell>
          <table:table-cell office:value-type="float" office:value="0.000000001">
            <text:p>1.00E-009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2">
            <text:p>2.00E-011</text:p>
          </table:table-cell>
          <table:table-cell table:number-columns-repeated="5"/>
          <table:table-cell office:value-type="float" office:value="0.0000002">
            <text:p>2.00E-007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22]-[.O22]" office:value-type="float" office:value="100">
            <text:p>100</text:p>
          </table:table-cell>
          <table:table-cell table:formula="oooc:=[.N22]/[.Q22]" office:value-type="float" office:value="0.000000002">
            <text:p>2.00E-00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0.00000001">
            <text:p>1.00E-008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22]-[.AZ22]" office:value-type="float" office:value="20">
            <text:p>20</text:p>
          </table:table-cell>
          <table:table-cell office:value-type="float" office:value="0.000004">
            <text:p>4.00E-006</text:p>
          </table:table-cell>
          <table:table-cell/>
          <table:table-cell table:formula="oooc:=[.BC22]/[.BB22]" office:value-type="float" office:value="0.0000002">
            <text:p>2.00E-007</text:p>
          </table:table-cell>
          <table:table-cell/>
          <table:table-cell table:formula="oooc:=[.F22]/[.BE22]" office:value-type="float" office:value="0.005">
            <text:p>5.00E-003</text:p>
          </table:table-cell>
          <table:table-cell table:formula="oooc:=[.H22]/[.BE22]" office:value-type="float" office:value="0.0001">
            <text:p>1.00E-004</text:p>
          </table:table-cell>
          <table:table-cell table:formula="oooc:=[.R22]/[.BE22]" office:value-type="float" office:value="0.01">
            <text:p>1.00E-002</text:p>
          </table:table-cell>
          <table:table-cell/>
          <table:table-cell table:formula="oooc:=[.F22]/[.AA22]" office:value-type="float" office:value="0.1">
            <text:p>0.1</text:p>
          </table:table-cell>
          <table:table-cell table:formula="oooc:=[.H22]/[.AA22]" office:value-type="float" office:value="0.002">
            <text:p>0.002</text:p>
          </table:table-cell>
          <table:table-cell table:formula="oooc:=[.R22]/[.AA22]" office:value-type="float" office:value="0.2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30-0666</text:p>
          </table:table-cell>
          <table:table-cell/>
          <table:table-cell office:value-type="string">
            <text:p>SC</text:p>
          </table:table-cell>
          <table:table-cell office:value-type="float" office:value="5">
            <text:p>5</text:p>
          </table:table-cell>
          <table:table-cell office:value-type="float" office:value="0.0000000005">
            <text:p>5.00E-010</text:p>
          </table:table-cell>
          <table:table-cell table:style-name="ce1" office:value-type="float" office:value="0.00000007">
            <text:p>7.00E-008</text:p>
          </table:table-cell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1">
            <text:p>1.00E-008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23]-[.O23]" office:value-type="float" office:value="100">
            <text:p>100</text:p>
          </table:table-cell>
          <table:table-cell table:formula="oooc:=[.N23]/[.Q23]" office:value-type="float" office:value="0.0000000001">
            <text:p>1.00E-0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0.0000000005">
            <text:p>5.00E-010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23]-[.AZ23]" office:value-type="float" office:value="20">
            <text:p>20</text:p>
          </table:table-cell>
          <table:table-cell office:value-type="float" office:value="0.0000006">
            <text:p>6.00E-007</text:p>
          </table:table-cell>
          <table:table-cell/>
          <table:table-cell table:formula="oooc:=[.BC23]/[.BB23]" office:value-type="float" office:value="0.00000003">
            <text:p>3.00E-008</text:p>
          </table:table-cell>
          <table:table-cell/>
          <table:table-cell table:formula="oooc:=[.F23]/[.BE23]" office:value-type="float" office:value="0.0166666666666667">
            <text:p>1.67E-002</text:p>
          </table:table-cell>
          <table:table-cell table:formula="oooc:=[.H23]/[.BE23]" office:value-type="float" office:value="0.000333333333333333">
            <text:p>3.33E-004</text:p>
          </table:table-cell>
          <table:table-cell table:formula="oooc:=[.R23]/[.BE23]" office:value-type="float" office:value="0.00333333333333333">
            <text:p>3.33E-003</text:p>
          </table:table-cell>
          <table:table-cell/>
          <table:table-cell table:formula="oooc:=[.F23]/[.AA23]" office:value-type="float" office:value="1">
            <text:p>1</text:p>
          </table:table-cell>
          <table:table-cell table:formula="oooc:=[.H23]/[.AA23]" office:value-type="float" office:value="0.02">
            <text:p>0.020</text:p>
          </table:table-cell>
          <table:table-cell table:formula="oooc:=[.R23]/[.AA23]" office:value-type="float" office:value="0.2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30-0501</text:p>
          </table:table-cell>
          <table:table-cell/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 table:style-name="ce1" office:value-type="float" office:value="0.0000002">
            <text:p>2.00E-007</text:p>
          </table:table-cell>
          <table:table-cell office:value-type="float" office:value="0.0000000001">
            <text:p>1.00E-010</text:p>
          </table:table-cell>
          <table:table-cell table:number-columns-repeated="5"/>
          <table:table-cell office:value-type="float" office:value="0.0000002">
            <text:p>2.00E-007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24]-[.O24]" office:value-type="float" office:value="100">
            <text:p>100</text:p>
          </table:table-cell>
          <table:table-cell table:formula="oooc:=[.N24]/[.Q24]" office:value-type="float" office:value="0.000000002">
            <text:p>2.00E-00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0.00000001">
            <text:p>1.00E-008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24]-[.AZ24]" office:value-type="float" office:value="20">
            <text:p>20</text:p>
          </table:table-cell>
          <table:table-cell office:value-type="float" office:value="0.0000024">
            <text:p>2.40E-006</text:p>
          </table:table-cell>
          <table:table-cell/>
          <table:table-cell table:formula="oooc:=[.BC24]/[.BB24]" office:value-type="float" office:value="0.00000012">
            <text:p>1.20E-007</text:p>
          </table:table-cell>
          <table:table-cell/>
          <table:table-cell table:formula="oooc:=[.F24]/[.BE24]" office:value-type="float" office:value="0.00833333333333333">
            <text:p>8.33E-003</text:p>
          </table:table-cell>
          <table:table-cell table:formula="oooc:=[.H24]/[.BE24]" office:value-type="float" office:value="0.000833333333333333">
            <text:p>8.33E-004</text:p>
          </table:table-cell>
          <table:table-cell table:formula="oooc:=[.R24]/[.BE24]" office:value-type="float" office:value="0.0166666666666667">
            <text:p>1.67E-002</text:p>
          </table:table-cell>
          <table:table-cell/>
          <table:table-cell table:formula="oooc:=[.F24]/[.AA24]" office:value-type="float" office:value="0.1">
            <text:p>0.1</text:p>
          </table:table-cell>
          <table:table-cell table:formula="oooc:=[.H24]/[.AA24]" office:value-type="float" office:value="0.01">
            <text:p>0.010</text:p>
          </table:table-cell>
          <table:table-cell table:formula="oooc:=[.R24]/[.AA24]" office:value-type="float" office:value="0.2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30-0503</text:p>
          </table:table-cell>
          <table:table-cell/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7">
            <text:p>7.00E-010</text:p>
          </table:table-cell>
          <table:table-cell table:style-name="ce1" office:value-type="float" office:value="0.0000001">
            <text:p>1.00E-007</text:p>
          </table:table-cell>
          <table:table-cell office:value-type="float" office:value="0.00000000002">
            <text:p>2.00E-011</text:p>
          </table:table-cell>
          <table:table-cell table:number-columns-repeated="5"/>
          <table:table-cell office:value-type="float" office:value="0.000000025">
            <text:p>2.50E-008</text:p>
          </table:table-cell>
          <table:table-cell office:value-type="float" office:value="-30">
            <text:p>-30</text:p>
          </table:table-cell>
          <table:table-cell office:value-type="float" office:value="70">
            <text:p>70</text:p>
          </table:table-cell>
          <table:table-cell table:formula="oooc:=[.P25]-[.O25]" office:value-type="float" office:value="100">
            <text:p>100</text:p>
          </table:table-cell>
          <table:table-cell table:formula="oooc:=[.N25]/[.Q25]" office:value-type="float" office:value="0.00000000025">
            <text:p>2.50E-0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0.000000001">
            <text:p>1.00E-009</text:p>
          </table:table-cell>
          <table:table-cell table:number-columns-repeated="19"/>
          <table:table-cell office:value-type="float" office:value="0.63">
            <text:p>0.63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25]-[.AZ25]" office:value-type="float" office:value="20">
            <text:p>20</text:p>
          </table:table-cell>
          <table:table-cell office:value-type="float" office:value="0.0000014">
            <text:p>1.40E-006</text:p>
          </table:table-cell>
          <table:table-cell/>
          <table:table-cell table:formula="oooc:=[.BC25]/[.BB25]" office:value-type="float" office:value="0.00000007">
            <text:p>7.00E-008</text:p>
          </table:table-cell>
          <table:table-cell/>
          <table:table-cell table:formula="oooc:=[.F25]/[.BE25]" office:value-type="float" office:value="0.01">
            <text:p>1.00E-002</text:p>
          </table:table-cell>
          <table:table-cell table:formula="oooc:=[.H25]/[.BE25]" office:value-type="float" office:value="0.000285714285714286">
            <text:p>2.86E-004</text:p>
          </table:table-cell>
          <table:table-cell table:formula="oooc:=[.R25]/[.BE25]" office:value-type="float" office:value="0.00357142857142857">
            <text:p>3.57E-003</text:p>
          </table:table-cell>
          <table:table-cell/>
          <table:table-cell table:formula="oooc:=[.F25]/[.AA25]" office:value-type="float" office:value="0.7">
            <text:p>0.7</text:p>
          </table:table-cell>
          <table:table-cell table:formula="oooc:=[.H25]/[.AA25]" office:value-type="float" office:value="0.02">
            <text:p>0.020</text:p>
          </table:table-cell>
          <table:table-cell table:formula="oooc:=[.R25]/[.AA25]" office:value-type="float" office:value="0.25">
            <text:p>0.25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Oscilloquartz</text:p>
          </table:table-cell>
          <table:table-cell office:value-type="string">
            <text:p>B54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style-name="ce1" office:value-type="float" office:value="0.000000000001">
            <text:p>1.00E-012</text:p>
          </table:table-cell>
          <table:table-cell table:style-name="ce1"/>
          <table:table-cell table:number-columns-repeated="3"/>
          <table:table-cell office:value-type="float" office:value="0.0000000005">
            <text:p>5.00E-010</text:p>
          </table:table-cell>
          <table:table-cell office:value-type="float" office:value="-30">
            <text:p>-30</text:p>
          </table:table-cell>
          <table:table-cell office:value-type="float" office:value="55">
            <text:p>55</text:p>
          </table:table-cell>
          <table:table-cell table:formula="oooc:=[.P27]-[.O27]" office:value-type="float" office:value="85">
            <text:p>85</text:p>
          </table:table-cell>
          <table:table-cell table:formula="oooc:=[.N27]/[.Q27]" office:value-type="float" office:value="0.00000000000588235294117647">
            <text:p>5.88E-01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20">
            <text:p>20</text:p>
          </table:table-cell>
          <table:table-cell table:formula="oooc:=[.Y27]/([.Z27]/100*[.V27])" office:value-type="float" office:value="0.0000000000104166666666667">
            <text:p>1.04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[.BA27]-[.AZ27]" office:value-type="float" office:value="9">
            <text:p>9</text:p>
          </table:table-cell>
          <table:table-cell office:value-type="float" office:value="0.0000002">
            <text:p>2.00E-007</text:p>
          </table:table-cell>
          <table:table-cell/>
          <table:table-cell table:formula="oooc:=[.BC27]/[.BB27]" office:value-type="float" office:value="0.0000000222222222222222">
            <text:p>2.22E-008</text:p>
          </table:table-cell>
          <table:table-cell/>
          <table:table-cell table:formula="oooc:=[.F27]/[.BE27]" office:value-type="float" office:value="0.0045">
            <text:p>4.50E-003</text:p>
          </table:table-cell>
          <table:table-cell table:formula="oooc:=[.H27]/[.BE27]" office:value-type="float" office:value="0.000045">
            <text:p>4.50E-005</text:p>
          </table:table-cell>
          <table:table-cell table:formula="oooc:=[.R27]/[.BE27]" office:value-type="float" office:value="0.000264705882352941">
            <text:p>2.65E-004</text:p>
          </table:table-cell>
          <table:table-cell/>
          <table:table-cell table:formula="oooc:=[.F27]/[.AA27]" office:value-type="float" office:value="9.6">
            <text:p>9.6</text:p>
          </table:table-cell>
          <table:table-cell table:formula="oooc:=[.H27]/[.AA27]" office:value-type="float" office:value="0.096">
            <text:p>0.096</text:p>
          </table:table-cell>
          <table:table-cell table:formula="oooc:=[.R27]/[.AA27]" office:value-type="float" office:value="0.564705882352941">
            <text:p>0.5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8607</text:p>
          </table:table-cell>
          <table:table-cell office:value-type="string">
            <text:p>Standard</text:p>
          </table:table-cell>
          <table:table-cell office:value-type="string">
            <text:p>SC BVA</text:p>
          </table:table-cell>
          <table:table-cell office:value-type="float" office:value="5">
            <text:p>5</text:p>
          </table:table-cell>
          <table:table-cell office:value-type="float" office:value="0.00000000002">
            <text:p>2.00E-011</text:p>
          </table:table-cell>
          <table:table-cell table:style-name="ce1" office:value-type="float" office:value="0.000000004">
            <text:p>4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4"/>
          <table:table-cell office:value-type="float" office:value="0.0000000002">
            <text:p>2.00E-010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P28]-[.O28]" office:value-type="float" office:value="75">
            <text:p>75</text:p>
          </table:table-cell>
          <table:table-cell table:formula="oooc:=[.N28]/[.Q28]" office:value-type="float" office:value="0.00000000000266666666666667">
            <text:p>2.67E-012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Y28]/([.Z28]/100*[.V28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28]-[.AZ28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28]/[.BB28]" office:value-type="float" office:value="0.00000001">
            <text:p>1.00E-008</text:p>
          </table:table-cell>
          <table:table-cell/>
          <table:table-cell table:formula="oooc:=[.F28]/[.BE28]" office:value-type="float" office:value="0.002">
            <text:p>2.00E-003</text:p>
          </table:table-cell>
          <table:table-cell table:formula="oooc:=[.H28]/[.BE28]" office:value-type="float" office:value="0.000013">
            <text:p>1.30E-005</text:p>
          </table:table-cell>
          <table:table-cell table:formula="oooc:=[.R28]/[.BE28]" office:value-type="float" office:value="0.000266666666666667">
            <text:p>2.67E-004</text:p>
          </table:table-cell>
          <table:table-cell/>
          <table:table-cell table:formula="oooc:=[.F28]/[.AA28]" office:value-type="float" office:value="0.96">
            <text:p>0.96</text:p>
          </table:table-cell>
          <table:table-cell table:formula="oooc:=[.H28]/[.AA28]" office:value-type="float" office:value="0.00624">
            <text:p>0.006</text:p>
          </table:table-cell>
          <table:table-cell table:formula="oooc:=[.R28]/[.AA28]" office:value-type="float" office:value="0.128">
            <text:p>0.13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8607</text:p>
          </table:table-cell>
          <table:table-cell office:value-type="string">
            <text:p>Options G, C5, 08</text:p>
          </table:table-cell>
          <table:table-cell office:value-type="string">
            <text:p>SC BVA</text:p>
          </table:table-cell>
          <table:table-cell office:value-type="float" office:value="5">
            <text:p>5</text:p>
          </table:table-cell>
          <table:table-cell office:value-type="float" office:value="0.00000000001">
            <text:p>1.00E-011</text:p>
          </table:table-cell>
          <table:table-cell table:style-name="ce1" office:value-type="float" office:value="0.000000003">
            <text:p>3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4"/>
          <table:table-cell office:value-type="float" office:value="0.00000000005">
            <text:p>5.00E-011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P29]-[.O29]" office:value-type="float" office:value="75">
            <text:p>75</text:p>
          </table:table-cell>
          <table:table-cell table:formula="oooc:=[.N29]/[.Q29]" office:value-type="float" office:value="0.000000000000666666666666667">
            <text:p>6.67E-013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Y29]/([.Z29]/100*[.V29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29]-[.AZ29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29]/[.BB29]" office:value-type="float" office:value="0.00000001">
            <text:p>1.00E-008</text:p>
          </table:table-cell>
          <table:table-cell/>
          <table:table-cell table:formula="oooc:=[.F29]/[.BE29]" office:value-type="float" office:value="0.001">
            <text:p>1.00E-003</text:p>
          </table:table-cell>
          <table:table-cell table:formula="oooc:=[.H29]/[.BE29]" office:value-type="float" office:value="0.000013">
            <text:p>1.30E-005</text:p>
          </table:table-cell>
          <table:table-cell table:formula="oooc:=[.R29]/[.BE29]" office:value-type="float" office:value="0.0000666666666666667">
            <text:p>6.67E-005</text:p>
          </table:table-cell>
          <table:table-cell/>
          <table:table-cell table:formula="oooc:=[.F29]/[.AA29]" office:value-type="float" office:value="0.48">
            <text:p>0.48</text:p>
          </table:table-cell>
          <table:table-cell table:formula="oooc:=[.H29]/[.AA29]" office:value-type="float" office:value="0.00624">
            <text:p>0.006</text:p>
          </table:table-cell>
          <table:table-cell table:formula="oooc:=[.R29]/[.AA29]" office:value-type="float" office:value="0.032">
            <text:p>0.03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8607</text:p>
          </table:table-cell>
          <table:table-cell office:value-type="string">
            <text:p>Options H, C5, 08</text:p>
          </table:table-cell>
          <table:table-cell office:value-type="string">
            <text:p>SC BVA</text:p>
          </table:table-cell>
          <table:table-cell office:value-type="float" office:value="5">
            <text:p>5</text:p>
          </table:table-cell>
          <table:table-cell office:value-type="float" office:value="0.000000000005">
            <text:p>5.00E-012</text:p>
          </table:table-cell>
          <table:table-cell table:style-name="ce1" office:value-type="float" office:value="0.000000002">
            <text:p>2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4"/>
          <table:table-cell office:value-type="float" office:value="0.00000000005">
            <text:p>5.00E-011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P30]-[.O30]" office:value-type="float" office:value="75">
            <text:p>75</text:p>
          </table:table-cell>
          <table:table-cell table:formula="oooc:=[.N30]/[.Q30]" office:value-type="float" office:value="0.000000000000666666666666667">
            <text:p>6.67E-013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Y30]/([.Z30]/100*[.V30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0]-[.AZ30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30]/[.BB30]" office:value-type="float" office:value="0.00000001">
            <text:p>1.00E-008</text:p>
          </table:table-cell>
          <table:table-cell/>
          <table:table-cell table:formula="oooc:=[.F30]/[.BE30]" office:value-type="float" office:value="0.0005">
            <text:p>5.00E-004</text:p>
          </table:table-cell>
          <table:table-cell table:formula="oooc:=[.H30]/[.BE30]" office:value-type="float" office:value="0.000013">
            <text:p>1.30E-005</text:p>
          </table:table-cell>
          <table:table-cell table:formula="oooc:=[.R30]/[.BE30]" office:value-type="float" office:value="0.0000666666666666667">
            <text:p>6.67E-005</text:p>
          </table:table-cell>
          <table:table-cell/>
          <table:table-cell table:formula="oooc:=[.F30]/[.AA30]" office:value-type="float" office:value="0.24">
            <text:p>0.24</text:p>
          </table:table-cell>
          <table:table-cell table:formula="oooc:=[.H30]/[.AA30]" office:value-type="float" office:value="0.00624">
            <text:p>0.006</text:p>
          </table:table-cell>
          <table:table-cell table:formula="oooc:=[.R30]/[.AA30]" office:value-type="float" office:value="0.032">
            <text:p>0.03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8607</text:p>
          </table:table-cell>
          <table:table-cell office:value-type="string">
            <text:p>Options J, C5, 08</text:p>
          </table:table-cell>
          <table:table-cell office:value-type="string">
            <text:p>SC BVA</text:p>
          </table:table-cell>
          <table:table-cell office:value-type="float" office:value="5">
            <text:p>5</text:p>
          </table:table-cell>
          <table:table-cell office:value-type="float" office:value="0.000000000003">
            <text:p>3.00E-012</text:p>
          </table:table-cell>
          <table:table-cell table:style-name="ce1" office:value-type="float" office:value="0.000000001">
            <text:p>1.00E-009</text:p>
          </table:table-cell>
          <table:table-cell office:value-type="float" office:value="0.00000000000013">
            <text:p>1.30E-013</text:p>
          </table:table-cell>
          <table:table-cell table:style-name="ce1" office:value-type="float" office:value="0.00000000000008">
            <text:p>8.00E-014</text:p>
          </table:table-cell>
          <table:table-cell table:number-columns-repeated="4"/>
          <table:table-cell office:value-type="float" office:value="0.00000000005">
            <text:p>5.00E-011</text:p>
          </table:table-cell>
          <table:table-cell office:value-type="float" office:value="-15">
            <text:p>-15</text:p>
          </table:table-cell>
          <table:table-cell office:value-type="float" office:value="60">
            <text:p>60</text:p>
          </table:table-cell>
          <table:table-cell table:formula="oooc:=[.P31]-[.O31]" office:value-type="float" office:value="75">
            <text:p>75</text:p>
          </table:table-cell>
          <table:table-cell table:formula="oooc:=[.N31]/[.Q31]" office:value-type="float" office:value="0.000000000000666666666666667">
            <text:p>6.67E-013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26.4">
            <text:p>26.4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417">
            <text:p>417</text:p>
          </table:table-cell>
          <table:table-cell table:style-name="ce1" office:value-type="float" office:value="0.00000000005">
            <text:p>5.00E-011</text:p>
          </table:table-cell>
          <table:table-cell office:value-type="float" office:value="10">
            <text:p>10</text:p>
          </table:table-cell>
          <table:table-cell table:formula="oooc:=[.Y31]/([.Z31]/100*[.V31])" office:value-type="float" office:value="0.0000000000208333333333333">
            <text:p>2.08E-011</text:p>
          </table:table-cell>
          <table:table-cell table:number-columns-repeated="19"/>
          <table:table-cell office:value-type="float" office:value="0.5">
            <text:p>0.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2">
            <text:p>2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1]-[.AZ31]" office:value-type="float" office:value="10">
            <text:p>10</text:p>
          </table:table-cell>
          <table:table-cell office:value-type="float" office:value="0.0000001">
            <text:p>1.00E-007</text:p>
          </table:table-cell>
          <table:table-cell/>
          <table:table-cell table:formula="oooc:=[.BC31]/[.BB31]" office:value-type="float" office:value="0.00000001">
            <text:p>1.00E-008</text:p>
          </table:table-cell>
          <table:table-cell/>
          <table:table-cell table:formula="oooc:=[.F31]/[.BE31]" office:value-type="float" office:value="0.0003">
            <text:p>3.00E-004</text:p>
          </table:table-cell>
          <table:table-cell table:formula="oooc:=[.H31]/[.BE31]" office:value-type="float" office:value="0.000013">
            <text:p>1.30E-005</text:p>
          </table:table-cell>
          <table:table-cell table:formula="oooc:=[.R31]/[.BE31]" office:value-type="float" office:value="0.0000666666666666667">
            <text:p>6.67E-005</text:p>
          </table:table-cell>
          <table:table-cell/>
          <table:table-cell table:formula="oooc:=[.F31]/[.AA31]" office:value-type="float" office:value="0.144">
            <text:p>0.14</text:p>
          </table:table-cell>
          <table:table-cell table:formula="oooc:=[.H31]/[.AA31]" office:value-type="float" office:value="0.00624">
            <text:p>0.006</text:p>
          </table:table-cell>
          <table:table-cell table:formula="oooc:=[.R31]/[.AA31]" office:value-type="float" office:value="0.032">
            <text:p>0.03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FTS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AT?</text:p>
          </table:table-cell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number-columns-repeated="2" table:style-name="ce1" office:value-type="float" office:value="0.000000000001">
            <text:p>1.00E-012</text:p>
          </table:table-cell>
          <table:table-cell table:number-columns-repeated="3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33]-[.O33]" office:value-type="float" office:value="50">
            <text:p>50</text:p>
          </table:table-cell>
          <table:table-cell table:formula="oooc:=[.N33]/[.Q33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float" office:value="583">
            <text:p>583</text:p>
          </table:table-cell>
          <table:table-cell table:number-columns-repeated="2"/>
          <table:table-cell/>
          <table:table-cell table:number-columns-repeated="19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3]-[.AZ33]" office:value-type="float" office:value="10">
            <text:p>10</text:p>
          </table:table-cell>
          <table:table-cell office:value-type="float" office:value="0.0000004">
            <text:p>4.00E-007</text:p>
          </table:table-cell>
          <table:table-cell/>
          <table:table-cell table:formula="oooc:=[.BC33]/[.BB33]" office:value-type="float" office:value="0.00000004">
            <text:p>4.00E-008</text:p>
          </table:table-cell>
          <table:table-cell/>
          <table:table-cell table:formula="oooc:=[.F33]/[.BE33]" office:value-type="float" office:value="0.0025">
            <text:p>2.50E-003</text:p>
          </table:table-cell>
          <table:table-cell table:formula="oooc:=[.H33]/[.BE33]" office:value-type="float" office:value="0.000025">
            <text:p>2.50E-005</text:p>
          </table:table-cell>
          <table:table-cell table:formula="oooc:=[.R33]/[.BE33]" office:value-type="float" office:value="0.0005">
            <text:p>5.00E-004</text:p>
          </table:table-cell>
          <table:table-cell/>
          <table:table-cell table:formula="oooc:=[.F33]/[.AA33]" office:value-type="float" office:value="0">
            <text:p>#DIV/0!</text:p>
          </table:table-cell>
          <table:table-cell table:formula="oooc:=[.H33]/[.AA33]" office:value-type="float" office:value="0">
            <text:p>#DIV/0!</text:p>
          </table:table-cell>
          <table:table-cell table:formula="oooc:=[.R33]/[.AA33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Symmetricom</text:p>
          </table:table-cell>
          <table:table-cell office:value-type="string">
            <text:p>1000B</text:p>
          </table:table-cell>
          <table:table-cell office:value-type="float" office:value="-103">
            <text:p>-103</text:p>
          </table:table-cell>
          <table:table-cell office:value-type="string">
            <text:p>SC</text:p>
          </table:table-cell>
          <table:table-cell office:value-type="float" office:value="5">
            <text:p>5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style-name="ce1" office:value-type="float" office:value="0.000000000001">
            <text:p>1.00E-012</text:p>
          </table:table-cell>
          <table:table-cell table:number-columns-repeated="4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ooc:=[.P35]-[.O35]" office:value-type="float" office:value="55">
            <text:p>55</text:p>
          </table:table-cell>
          <table:table-cell table:formula="oooc:=[.N35]/[.Q35]" office:value-type="float" office:value="0.0000000000181818181818182">
            <text:p>1.82E-0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542">
            <text:p>542</text:p>
          </table:table-cell>
          <table:table-cell table:style-name="ce1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formula="oooc:=[.Y35]/([.Z35]/100*[.V35])" office:value-type="float" office:value="0.0000000000416666666666667">
            <text:p>4.17E-01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5]-[.AZ35]" office:value-type="float" office:value="10">
            <text:p>10</text:p>
          </table:table-cell>
          <table:table-cell office:value-type="float" office:value="0.0000002">
            <text:p>2.00E-007</text:p>
          </table:table-cell>
          <table:table-cell/>
          <table:table-cell table:formula="oooc:=[.BC35]/[.BB35]" office:value-type="float" office:value="0.00000002">
            <text:p>2.00E-008</text:p>
          </table:table-cell>
          <table:table-cell/>
          <table:table-cell table:formula="oooc:=[.F35]/[.BE35]" office:value-type="float" office:value="0.005">
            <text:p>5.00E-003</text:p>
          </table:table-cell>
          <table:table-cell table:formula="oooc:=[.H35]/[.BE35]" office:value-type="float" office:value="0.00005">
            <text:p>5.00E-005</text:p>
          </table:table-cell>
          <table:table-cell table:formula="oooc:=[.R35]/[.BE35]" office:value-type="float" office:value="0.000909090909090909">
            <text:p>9.09E-004</text:p>
          </table:table-cell>
          <table:table-cell/>
          <table:table-cell table:formula="oooc:=[.F35]/[.AA35]" office:value-type="float" office:value="2.4">
            <text:p>2.4</text:p>
          </table:table-cell>
          <table:table-cell table:formula="oooc:=[.H35]/[.AA35]" office:value-type="float" office:value="0.024">
            <text:p>0.024</text:p>
          </table:table-cell>
          <table:table-cell table:formula="oooc:=[.R35]/[.AA35]" office:value-type="float" office:value="0.436363636363636">
            <text:p>0.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-105">
            <text:p>-105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1">
            <text:p>1.00E-010</text:p>
          </table:table-cell>
          <table:table-cell/>
          <table:table-cell office:value-type="float" office:value="0.000000000001">
            <text:p>1.00E-012</text:p>
          </table:table-cell>
          <table:table-cell table:style-name="ce1" office:value-type="float" office:value="0.000000000001">
            <text:p>1.00E-012</text:p>
          </table:table-cell>
          <table:table-cell table:number-columns-repeated="4"/>
          <table:table-cell office:value-type="float" office:value="0.000000005">
            <text:p>5.00E-00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ooc:=[.P36]-[.O36]" office:value-type="float" office:value="55">
            <text:p>55</text:p>
          </table:table-cell>
          <table:table-cell table:formula="oooc:=[.N36]/[.Q36]" office:value-type="float" office:value="0.0000000000909090909090909">
            <text:p>9.09E-0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542">
            <text:p>542</text:p>
          </table:table-cell>
          <table:table-cell table:style-name="ce1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formula="oooc:=[.Y36]/([.Z36]/100*[.V36])" office:value-type="float" office:value="0.0000000000416666666666667">
            <text:p>4.17E-01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1" office:value-type="float" office:value="0.00000000005">
            <text:p>5.00E-011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6]-[.AZ36]" office:value-type="float" office:value="10">
            <text:p>10</text:p>
          </table:table-cell>
          <table:table-cell office:value-type="float" office:value="0.0000002">
            <text:p>2.00E-007</text:p>
          </table:table-cell>
          <table:table-cell/>
          <table:table-cell table:formula="oooc:=[.BC36]/[.BB36]" office:value-type="float" office:value="0.00000002">
            <text:p>2.00E-008</text:p>
          </table:table-cell>
          <table:table-cell/>
          <table:table-cell table:formula="oooc:=[.F36]/[.BE36]" office:value-type="float" office:value="0.005">
            <text:p>5.00E-003</text:p>
          </table:table-cell>
          <table:table-cell table:formula="oooc:=[.H36]/[.BE36]" office:value-type="float" office:value="0.00005">
            <text:p>5.00E-005</text:p>
          </table:table-cell>
          <table:table-cell table:formula="oooc:=[.R36]/[.BE36]" office:value-type="float" office:value="0.00454545454545455">
            <text:p>4.55E-003</text:p>
          </table:table-cell>
          <table:table-cell/>
          <table:table-cell table:formula="oooc:=[.F36]/[.AA36]" office:value-type="float" office:value="2.4">
            <text:p>2.4</text:p>
          </table:table-cell>
          <table:table-cell table:formula="oooc:=[.H36]/[.AA36]" office:value-type="float" office:value="0.024">
            <text:p>0.024</text:p>
          </table:table-cell>
          <table:table-cell table:formula="oooc:=[.R36]/[.AA36]" office:value-type="float" office:value="2.18181818181818">
            <text:p>2.18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36"/>
          <table:table-cell table:style-name="Default"/>
          <table:table-cell/>
          <table:table-cell table:style-name="Default"/>
          <table:table-cell table:number-columns-repeated="16"/>
        </table:table-row>
        <table:table-row table:style-name="ro1">
          <table:table-cell office:value-type="string">
            <text:p>SRS</text:p>
          </table:table-cell>
          <table:table-cell office:value-type="string">
            <text:p>SC10</text:p>
          </table:table-cell>
          <table:table-cell office:value-type="string">
            <text:p>Grade J Option 1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38]-[.O38]" office:value-type="float" office:value="50">
            <text:p>50</text:p>
          </table:table-cell>
          <table:table-cell table:formula="oooc:=[.N38]/[.Q38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38]/([.Z38]/100*[.V38])" office:value-type="float" office:value="0">
            <text:p>#DIV/0!</text:p>
          </table:table-cell>
          <table:table-cell table:number-columns-repeated="19"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8]-[.AZ38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38]/[.BB38]" office:value-type="float" office:value="0.00000005">
            <text:p>5.00E-008</text:p>
          </table:table-cell>
          <table:table-cell/>
          <table:table-cell table:formula="oooc:=[.F38]/[.BE38]" office:value-type="float" office:value="0.02">
            <text:p>2.00E-002</text:p>
          </table:table-cell>
          <table:table-cell table:formula="oooc:=[.H38]/[.BE38]" office:value-type="float" office:value="0.0002">
            <text:p>2.00E-004</text:p>
          </table:table-cell>
          <table:table-cell table:formula="oooc:=[.R38]/[.BE38]" office:value-type="float" office:value="0.0008">
            <text:p>8.00E-004</text:p>
          </table:table-cell>
          <table:table-cell/>
          <table:table-cell table:formula="oooc:=[.F38]/[.AA38]" office:value-type="float" office:value="0">
            <text:p>#DIV/0!</text:p>
          </table:table-cell>
          <table:table-cell table:formula="oooc:=[.H38]/[.AA38]" office:value-type="float" office:value="0">
            <text:p>#DIV/0!</text:p>
          </table:table-cell>
          <table:table-cell table:formula="oooc:=[.R38]/[.AA38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2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39]-[.O39]" office:value-type="float" office:value="50">
            <text:p>50</text:p>
          </table:table-cell>
          <table:table-cell table:formula="oooc:=[.N39]/[.Q39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39]/([.Z39]/100*[.V39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39]-[.AZ39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39]/[.BB39]" office:value-type="float" office:value="0.00000005">
            <text:p>5.00E-008</text:p>
          </table:table-cell>
          <table:table-cell/>
          <table:table-cell table:formula="oooc:=[.F39]/[.BE39]" office:value-type="float" office:value="0.02">
            <text:p>2.00E-002</text:p>
          </table:table-cell>
          <table:table-cell table:formula="oooc:=[.H39]/[.BE39]" office:value-type="float" office:value="0.0002">
            <text:p>2.00E-004</text:p>
          </table:table-cell>
          <table:table-cell table:formula="oooc:=[.R39]/[.BE39]" office:value-type="float" office:value="0.0008">
            <text:p>8.00E-004</text:p>
          </table:table-cell>
          <table:table-cell/>
          <table:table-cell table:formula="oooc:=[.F39]/[.AA39]" office:value-type="float" office:value="0">
            <text:p>#DIV/0!</text:p>
          </table:table-cell>
          <table:table-cell table:formula="oooc:=[.H39]/[.AA39]" office:value-type="float" office:value="0">
            <text:p>#DIV/0!</text:p>
          </table:table-cell>
          <table:table-cell table:formula="oooc:=[.R39]/[.AA39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3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0]-[.O40]" office:value-type="float" office:value="50">
            <text:p>50</text:p>
          </table:table-cell>
          <table:table-cell table:formula="oooc:=[.N40]/[.Q40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0]/([.Z40]/100*[.V40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40]-[.AZ40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BC40]/[.BB40]" office:value-type="float" office:value="0.000000025">
            <text:p>2.50E-008</text:p>
          </table:table-cell>
          <table:table-cell/>
          <table:table-cell table:formula="oooc:=[.F40]/[.BE40]" office:value-type="float" office:value="0.04">
            <text:p>4.00E-002</text:p>
          </table:table-cell>
          <table:table-cell table:formula="oooc:=[.H40]/[.BE40]" office:value-type="float" office:value="0.0004">
            <text:p>4.00E-004</text:p>
          </table:table-cell>
          <table:table-cell table:formula="oooc:=[.R40]/[.BE40]" office:value-type="float" office:value="0.0016">
            <text:p>1.60E-003</text:p>
          </table:table-cell>
          <table:table-cell/>
          <table:table-cell table:formula="oooc:=[.F40]/[.AA40]" office:value-type="float" office:value="0">
            <text:p>#DIV/0!</text:p>
          </table:table-cell>
          <table:table-cell table:formula="oooc:=[.H40]/[.AA40]" office:value-type="float" office:value="0">
            <text:p>#DIV/0!</text:p>
          </table:table-cell>
          <table:table-cell table:formula="oooc:=[.R40]/[.AA40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4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1]-[.O41]" office:value-type="float" office:value="50">
            <text:p>50</text:p>
          </table:table-cell>
          <table:table-cell table:formula="oooc:=[.N41]/[.Q41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1]/([.Z41]/100*[.V41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41]-[.AZ41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BC41]/[.BB41]" office:value-type="float" office:value="0.000000025">
            <text:p>2.50E-008</text:p>
          </table:table-cell>
          <table:table-cell/>
          <table:table-cell table:formula="oooc:=[.F41]/[.BE41]" office:value-type="float" office:value="0.04">
            <text:p>4.00E-002</text:p>
          </table:table-cell>
          <table:table-cell table:formula="oooc:=[.H41]/[.BE41]" office:value-type="float" office:value="0.0004">
            <text:p>4.00E-004</text:p>
          </table:table-cell>
          <table:table-cell table:formula="oooc:=[.R41]/[.BE41]" office:value-type="float" office:value="0.0016">
            <text:p>1.60E-003</text:p>
          </table:table-cell>
          <table:table-cell/>
          <table:table-cell table:formula="oooc:=[.F41]/[.AA41]" office:value-type="float" office:value="0">
            <text:p>#DIV/0!</text:p>
          </table:table-cell>
          <table:table-cell table:formula="oooc:=[.H41]/[.AA41]" office:value-type="float" office:value="0">
            <text:p>#DIV/0!</text:p>
          </table:table-cell>
          <table:table-cell table:formula="oooc:=[.R41]/[.AA41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5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2]-[.O42]" office:value-type="float" office:value="50">
            <text:p>50</text:p>
          </table:table-cell>
          <table:table-cell table:formula="oooc:=[.N42]/[.Q42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2]/([.Z42]/100*[.V42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42]-[.AZ42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42]/[.BB42]" office:value-type="float" office:value="0.00000005">
            <text:p>5.00E-008</text:p>
          </table:table-cell>
          <table:table-cell/>
          <table:table-cell table:formula="oooc:=[.F42]/[.BE42]" office:value-type="float" office:value="0.02">
            <text:p>2.00E-002</text:p>
          </table:table-cell>
          <table:table-cell table:formula="oooc:=[.H42]/[.BE42]" office:value-type="float" office:value="0.0002">
            <text:p>2.00E-004</text:p>
          </table:table-cell>
          <table:table-cell table:formula="oooc:=[.R42]/[.BE42]" office:value-type="float" office:value="0.0008">
            <text:p>8.00E-004</text:p>
          </table:table-cell>
          <table:table-cell/>
          <table:table-cell table:formula="oooc:=[.F42]/[.AA42]" office:value-type="float" office:value="0">
            <text:p>#DIV/0!</text:p>
          </table:table-cell>
          <table:table-cell table:formula="oooc:=[.H42]/[.AA42]" office:value-type="float" office:value="0">
            <text:p>#DIV/0!</text:p>
          </table:table-cell>
          <table:table-cell table:formula="oooc:=[.R42]/[.AA42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6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3]-[.O43]" office:value-type="float" office:value="50">
            <text:p>50</text:p>
          </table:table-cell>
          <table:table-cell table:formula="oooc:=[.N43]/[.Q43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3]/([.Z43]/100*[.V43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43]-[.AZ43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43]/[.BB43]" office:value-type="float" office:value="0.00000005">
            <text:p>5.00E-008</text:p>
          </table:table-cell>
          <table:table-cell/>
          <table:table-cell table:formula="oooc:=[.F43]/[.BE43]" office:value-type="float" office:value="0.02">
            <text:p>2.00E-002</text:p>
          </table:table-cell>
          <table:table-cell table:formula="oooc:=[.H43]/[.BE43]" office:value-type="float" office:value="0.0002">
            <text:p>2.00E-004</text:p>
          </table:table-cell>
          <table:table-cell table:formula="oooc:=[.R43]/[.BE43]" office:value-type="float" office:value="0.0008">
            <text:p>8.00E-004</text:p>
          </table:table-cell>
          <table:table-cell/>
          <table:table-cell table:formula="oooc:=[.F43]/[.AA43]" office:value-type="float" office:value="0">
            <text:p>#DIV/0!</text:p>
          </table:table-cell>
          <table:table-cell table:formula="oooc:=[.H43]/[.AA43]" office:value-type="float" office:value="0">
            <text:p>#DIV/0!</text:p>
          </table:table-cell>
          <table:table-cell table:formula="oooc:=[.R43]/[.AA43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7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4]-[.O44]" office:value-type="float" office:value="50">
            <text:p>50</text:p>
          </table:table-cell>
          <table:table-cell table:formula="oooc:=[.N44]/[.Q44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4]/([.Z44]/100*[.V44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A44]-[.AZ44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BC44]/[.BB44]" office:value-type="float" office:value="0.000000075">
            <text:p>7.50E-008</text:p>
          </table:table-cell>
          <table:table-cell/>
          <table:table-cell table:formula="oooc:=[.F44]/[.BE44]" office:value-type="float" office:value="0.0133333333333333">
            <text:p>1.33E-002</text:p>
          </table:table-cell>
          <table:table-cell table:formula="oooc:=[.H44]/[.BE44]" office:value-type="float" office:value="0.000133333333333333">
            <text:p>1.33E-004</text:p>
          </table:table-cell>
          <table:table-cell table:formula="oooc:=[.R44]/[.BE44]" office:value-type="float" office:value="0.000533333333333333">
            <text:p>5.33E-004</text:p>
          </table:table-cell>
          <table:table-cell/>
          <table:table-cell table:formula="oooc:=[.F44]/[.AA44]" office:value-type="float" office:value="0">
            <text:p>#DIV/0!</text:p>
          </table:table-cell>
          <table:table-cell table:formula="oooc:=[.H44]/[.AA44]" office:value-type="float" office:value="0">
            <text:p>#DIV/0!</text:p>
          </table:table-cell>
          <table:table-cell table:formula="oooc:=[.R44]/[.AA44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J Option 8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1">
            <text:p>1.00E-009</text:p>
          </table:table-cell>
          <table:table-cell/>
          <table:table-cell office:value-type="float" office:value="0.00000000001">
            <text:p>1.00E-011</text:p>
          </table:table-cell>
          <table:table-cell table:number-columns-repeated="5"/>
          <table:table-cell office:value-type="float" office:value="0.000000002">
            <text:p>2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5]-[.O45]" office:value-type="float" office:value="50">
            <text:p>50</text:p>
          </table:table-cell>
          <table:table-cell table:formula="oooc:=[.N45]/[.Q45]" office:value-type="float" office:value="0.00000000004">
            <text:p>4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5]/([.Z45]/100*[.V45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A45]-[.AZ45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BC45]/[.BB45]" office:value-type="float" office:value="0.000000075">
            <text:p>7.50E-008</text:p>
          </table:table-cell>
          <table:table-cell/>
          <table:table-cell table:formula="oooc:=[.F45]/[.BE45]" office:value-type="float" office:value="0.0133333333333333">
            <text:p>1.33E-002</text:p>
          </table:table-cell>
          <table:table-cell table:formula="oooc:=[.H45]/[.BE45]" office:value-type="float" office:value="0.000133333333333333">
            <text:p>1.33E-004</text:p>
          </table:table-cell>
          <table:table-cell table:formula="oooc:=[.R45]/[.BE45]" office:value-type="float" office:value="0.000533333333333333">
            <text:p>5.33E-004</text:p>
          </table:table-cell>
          <table:table-cell/>
          <table:table-cell table:formula="oooc:=[.F45]/[.AA45]" office:value-type="float" office:value="0">
            <text:p>#DIV/0!</text:p>
          </table:table-cell>
          <table:table-cell table:formula="oooc:=[.H45]/[.AA45]" office:value-type="float" office:value="0">
            <text:p>#DIV/0!</text:p>
          </table:table-cell>
          <table:table-cell table:formula="oooc:=[.R45]/[.AA45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1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6]-[.O46]" office:value-type="float" office:value="50">
            <text:p>50</text:p>
          </table:table-cell>
          <table:table-cell table:formula="oooc:=[.N46]/[.Q46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6]/([.Z46]/100*[.V46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46]-[.AZ46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46]/[.BB46]" office:value-type="float" office:value="0.00000005">
            <text:p>5.00E-008</text:p>
          </table:table-cell>
          <table:table-cell/>
          <table:table-cell table:formula="oooc:=[.F46]/[.BE46]" office:value-type="float" office:value="0.01">
            <text:p>1.00E-002</text:p>
          </table:table-cell>
          <table:table-cell table:formula="oooc:=[.H46]/[.BE46]" office:value-type="float" office:value="0.0001">
            <text:p>1.00E-004</text:p>
          </table:table-cell>
          <table:table-cell table:formula="oooc:=[.R46]/[.BE46]" office:value-type="float" office:value="0.0004">
            <text:p>4.00E-004</text:p>
          </table:table-cell>
          <table:table-cell/>
          <table:table-cell table:formula="oooc:=[.F46]/[.AA46]" office:value-type="float" office:value="0">
            <text:p>#DIV/0!</text:p>
          </table:table-cell>
          <table:table-cell table:formula="oooc:=[.H46]/[.AA46]" office:value-type="float" office:value="0">
            <text:p>#DIV/0!</text:p>
          </table:table-cell>
          <table:table-cell table:formula="oooc:=[.R46]/[.AA46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2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7]-[.O47]" office:value-type="float" office:value="50">
            <text:p>50</text:p>
          </table:table-cell>
          <table:table-cell table:formula="oooc:=[.N47]/[.Q47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7]/([.Z47]/100*[.V47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47]-[.AZ47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47]/[.BB47]" office:value-type="float" office:value="0.00000005">
            <text:p>5.00E-008</text:p>
          </table:table-cell>
          <table:table-cell/>
          <table:table-cell table:formula="oooc:=[.F47]/[.BE47]" office:value-type="float" office:value="0.01">
            <text:p>1.00E-002</text:p>
          </table:table-cell>
          <table:table-cell table:formula="oooc:=[.H47]/[.BE47]" office:value-type="float" office:value="0.0001">
            <text:p>1.00E-004</text:p>
          </table:table-cell>
          <table:table-cell table:formula="oooc:=[.R47]/[.BE47]" office:value-type="float" office:value="0.0004">
            <text:p>4.00E-004</text:p>
          </table:table-cell>
          <table:table-cell/>
          <table:table-cell table:formula="oooc:=[.F47]/[.AA47]" office:value-type="float" office:value="0">
            <text:p>#DIV/0!</text:p>
          </table:table-cell>
          <table:table-cell table:formula="oooc:=[.H47]/[.AA47]" office:value-type="float" office:value="0">
            <text:p>#DIV/0!</text:p>
          </table:table-cell>
          <table:table-cell table:formula="oooc:=[.R47]/[.AA47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3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8]-[.O48]" office:value-type="float" office:value="50">
            <text:p>50</text:p>
          </table:table-cell>
          <table:table-cell table:formula="oooc:=[.N48]/[.Q48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8]/([.Z48]/100*[.V48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48]-[.AZ48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BC48]/[.BB48]" office:value-type="float" office:value="0.000000025">
            <text:p>2.50E-008</text:p>
          </table:table-cell>
          <table:table-cell/>
          <table:table-cell table:formula="oooc:=[.F48]/[.BE48]" office:value-type="float" office:value="0.02">
            <text:p>2.00E-002</text:p>
          </table:table-cell>
          <table:table-cell table:formula="oooc:=[.H48]/[.BE48]" office:value-type="float" office:value="0.0002">
            <text:p>2.00E-004</text:p>
          </table:table-cell>
          <table:table-cell table:formula="oooc:=[.R48]/[.BE48]" office:value-type="float" office:value="0.0008">
            <text:p>8.00E-004</text:p>
          </table:table-cell>
          <table:table-cell/>
          <table:table-cell table:formula="oooc:=[.F48]/[.AA48]" office:value-type="float" office:value="0">
            <text:p>#DIV/0!</text:p>
          </table:table-cell>
          <table:table-cell table:formula="oooc:=[.H48]/[.AA48]" office:value-type="float" office:value="0">
            <text:p>#DIV/0!</text:p>
          </table:table-cell>
          <table:table-cell table:formula="oooc:=[.R48]/[.AA48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4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49]-[.O49]" office:value-type="float" office:value="50">
            <text:p>50</text:p>
          </table:table-cell>
          <table:table-cell table:formula="oooc:=[.N49]/[.Q49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49]/([.Z49]/100*[.V49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49]-[.AZ49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BC49]/[.BB49]" office:value-type="float" office:value="0.000000025">
            <text:p>2.50E-008</text:p>
          </table:table-cell>
          <table:table-cell/>
          <table:table-cell table:formula="oooc:=[.F49]/[.BE49]" office:value-type="float" office:value="0.02">
            <text:p>2.00E-002</text:p>
          </table:table-cell>
          <table:table-cell table:formula="oooc:=[.H49]/[.BE49]" office:value-type="float" office:value="0.0002">
            <text:p>2.00E-004</text:p>
          </table:table-cell>
          <table:table-cell table:formula="oooc:=[.R49]/[.BE49]" office:value-type="float" office:value="0.0008">
            <text:p>8.00E-004</text:p>
          </table:table-cell>
          <table:table-cell/>
          <table:table-cell table:formula="oooc:=[.F49]/[.AA49]" office:value-type="float" office:value="0">
            <text:p>#DIV/0!</text:p>
          </table:table-cell>
          <table:table-cell table:formula="oooc:=[.H49]/[.AA49]" office:value-type="float" office:value="0">
            <text:p>#DIV/0!</text:p>
          </table:table-cell>
          <table:table-cell table:formula="oooc:=[.R49]/[.AA49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5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0]-[.O50]" office:value-type="float" office:value="50">
            <text:p>50</text:p>
          </table:table-cell>
          <table:table-cell table:formula="oooc:=[.N50]/[.Q50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50]/([.Z50]/100*[.V50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50]-[.AZ50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50]/[.BB50]" office:value-type="float" office:value="0.00000005">
            <text:p>5.00E-008</text:p>
          </table:table-cell>
          <table:table-cell/>
          <table:table-cell table:formula="oooc:=[.F50]/[.BE50]" office:value-type="float" office:value="0.01">
            <text:p>1.00E-002</text:p>
          </table:table-cell>
          <table:table-cell table:formula="oooc:=[.H50]/[.BE50]" office:value-type="float" office:value="0.0001">
            <text:p>1.00E-004</text:p>
          </table:table-cell>
          <table:table-cell table:formula="oooc:=[.R50]/[.BE50]" office:value-type="float" office:value="0.0004">
            <text:p>4.00E-004</text:p>
          </table:table-cell>
          <table:table-cell/>
          <table:table-cell table:formula="oooc:=[.F50]/[.AA50]" office:value-type="float" office:value="0">
            <text:p>#DIV/0!</text:p>
          </table:table-cell>
          <table:table-cell table:formula="oooc:=[.H50]/[.AA50]" office:value-type="float" office:value="0">
            <text:p>#DIV/0!</text:p>
          </table:table-cell>
          <table:table-cell table:formula="oooc:=[.R50]/[.AA50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6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1]-[.O51]" office:value-type="float" office:value="50">
            <text:p>50</text:p>
          </table:table-cell>
          <table:table-cell table:formula="oooc:=[.N51]/[.Q51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51]/([.Z51]/100*[.V51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51]-[.AZ51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51]/[.BB51]" office:value-type="float" office:value="0.00000005">
            <text:p>5.00E-008</text:p>
          </table:table-cell>
          <table:table-cell/>
          <table:table-cell table:formula="oooc:=[.F51]/[.BE51]" office:value-type="float" office:value="0.01">
            <text:p>1.00E-002</text:p>
          </table:table-cell>
          <table:table-cell table:formula="oooc:=[.H51]/[.BE51]" office:value-type="float" office:value="0.0001">
            <text:p>1.00E-004</text:p>
          </table:table-cell>
          <table:table-cell table:formula="oooc:=[.R51]/[.BE51]" office:value-type="float" office:value="0.0004">
            <text:p>4.00E-004</text:p>
          </table:table-cell>
          <table:table-cell/>
          <table:table-cell table:formula="oooc:=[.F51]/[.AA51]" office:value-type="float" office:value="0">
            <text:p>#DIV/0!</text:p>
          </table:table-cell>
          <table:table-cell table:formula="oooc:=[.H51]/[.AA51]" office:value-type="float" office:value="0">
            <text:p>#DIV/0!</text:p>
          </table:table-cell>
          <table:table-cell table:formula="oooc:=[.R51]/[.AA51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7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2]-[.O52]" office:value-type="float" office:value="50">
            <text:p>50</text:p>
          </table:table-cell>
          <table:table-cell table:formula="oooc:=[.N52]/[.Q52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52]/([.Z52]/100*[.V52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A52]-[.AZ52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BC52]/[.BB52]" office:value-type="float" office:value="0.000000075">
            <text:p>7.50E-008</text:p>
          </table:table-cell>
          <table:table-cell/>
          <table:table-cell table:formula="oooc:=[.F52]/[.BE52]" office:value-type="float" office:value="0.00666666666666667">
            <text:p>6.67E-003</text:p>
          </table:table-cell>
          <table:table-cell table:formula="oooc:=[.H52]/[.BE52]" office:value-type="float" office:value="0.0000666666666666667">
            <text:p>6.67E-005</text:p>
          </table:table-cell>
          <table:table-cell table:formula="oooc:=[.R52]/[.BE52]" office:value-type="float" office:value="0.000266666666666667">
            <text:p>2.67E-004</text:p>
          </table:table-cell>
          <table:table-cell/>
          <table:table-cell table:formula="oooc:=[.F52]/[.AA52]" office:value-type="float" office:value="0">
            <text:p>#DIV/0!</text:p>
          </table:table-cell>
          <table:table-cell table:formula="oooc:=[.H52]/[.AA52]" office:value-type="float" office:value="0">
            <text:p>#DIV/0!</text:p>
          </table:table-cell>
          <table:table-cell table:formula="oooc:=[.R52]/[.AA52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K Option 8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5">
            <text:p>5.00E-010</text:p>
          </table:table-cell>
          <table:table-cell/>
          <table:table-cell office:value-type="float" office:value="0.000000000005">
            <text:p>5.00E-012</text:p>
          </table:table-cell>
          <table:table-cell table:number-columns-repeated="5"/>
          <table:table-cell office:value-type="float" office:value="0.000000001">
            <text:p>1.00E-0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3]-[.O53]" office:value-type="float" office:value="50">
            <text:p>50</text:p>
          </table:table-cell>
          <table:table-cell table:formula="oooc:=[.N53]/[.Q53]" office:value-type="float" office:value="0.00000000002">
            <text:p>2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333">
            <text:p>333</text:p>
          </table:table-cell>
          <table:table-cell table:number-columns-repeated="2"/>
          <table:table-cell table:formula="oooc:=[.Y53]/([.Z53]/100*[.V53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A53]-[.AZ53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BC53]/[.BB53]" office:value-type="float" office:value="0.000000075">
            <text:p>7.50E-008</text:p>
          </table:table-cell>
          <table:table-cell/>
          <table:table-cell table:formula="oooc:=[.F53]/[.BE53]" office:value-type="float" office:value="0.00666666666666667">
            <text:p>6.67E-003</text:p>
          </table:table-cell>
          <table:table-cell table:formula="oooc:=[.H53]/[.BE53]" office:value-type="float" office:value="0.0000666666666666667">
            <text:p>6.67E-005</text:p>
          </table:table-cell>
          <table:table-cell table:formula="oooc:=[.R53]/[.BE53]" office:value-type="float" office:value="0.000266666666666667">
            <text:p>2.67E-004</text:p>
          </table:table-cell>
          <table:table-cell/>
          <table:table-cell table:formula="oooc:=[.F53]/[.AA53]" office:value-type="float" office:value="0">
            <text:p>#DIV/0!</text:p>
          </table:table-cell>
          <table:table-cell table:formula="oooc:=[.H53]/[.AA53]" office:value-type="float" office:value="0">
            <text:p>#DIV/0!</text:p>
          </table:table-cell>
          <table:table-cell table:formula="oooc:=[.R53]/[.AA53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1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4]-[.O54]" office:value-type="float" office:value="50">
            <text:p>50</text:p>
          </table:table-cell>
          <table:table-cell table:formula="oooc:=[.N54]/[.Q54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54]/([.Z54]/100*[.V54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54]-[.AZ54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54]/[.BB54]" office:value-type="float" office:value="0.00000005">
            <text:p>5.00E-008</text:p>
          </table:table-cell>
          <table:table-cell/>
          <table:table-cell table:formula="oooc:=[.F54]/[.BE54]" office:value-type="float" office:value="0.004">
            <text:p>4.00E-003</text:p>
          </table:table-cell>
          <table:table-cell table:formula="oooc:=[.H54]/[.BE54]" office:value-type="float" office:value="0.00004">
            <text:p>4.00E-005</text:p>
          </table:table-cell>
          <table:table-cell table:formula="oooc:=[.R54]/[.BE54]" office:value-type="float" office:value="0.0002">
            <text:p>2.00E-004</text:p>
          </table:table-cell>
          <table:table-cell/>
          <table:table-cell table:formula="oooc:=[.F54]/[.AA54]" office:value-type="float" office:value="0">
            <text:p>#DIV/0!</text:p>
          </table:table-cell>
          <table:table-cell table:formula="oooc:=[.H54]/[.AA54]" office:value-type="float" office:value="0">
            <text:p>#DIV/0!</text:p>
          </table:table-cell>
          <table:table-cell table:formula="oooc:=[.R54]/[.AA54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2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5]-[.O55]" office:value-type="float" office:value="50">
            <text:p>50</text:p>
          </table:table-cell>
          <table:table-cell table:formula="oooc:=[.N55]/[.Q55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55]/([.Z55]/100*[.V55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BA55]-[.AZ55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55]/[.BB55]" office:value-type="float" office:value="0.00000005">
            <text:p>5.00E-008</text:p>
          </table:table-cell>
          <table:table-cell/>
          <table:table-cell table:formula="oooc:=[.F55]/[.BE55]" office:value-type="float" office:value="0.004">
            <text:p>4.00E-003</text:p>
          </table:table-cell>
          <table:table-cell table:formula="oooc:=[.H55]/[.BE55]" office:value-type="float" office:value="0.00004">
            <text:p>4.00E-005</text:p>
          </table:table-cell>
          <table:table-cell table:formula="oooc:=[.R55]/[.BE55]" office:value-type="float" office:value="0.0002">
            <text:p>2.00E-004</text:p>
          </table:table-cell>
          <table:table-cell/>
          <table:table-cell table:formula="oooc:=[.F55]/[.AA55]" office:value-type="float" office:value="0">
            <text:p>#DIV/0!</text:p>
          </table:table-cell>
          <table:table-cell table:formula="oooc:=[.H55]/[.AA55]" office:value-type="float" office:value="0">
            <text:p>#DIV/0!</text:p>
          </table:table-cell>
          <table:table-cell table:formula="oooc:=[.R55]/[.AA55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3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6]-[.O56]" office:value-type="float" office:value="50">
            <text:p>50</text:p>
          </table:table-cell>
          <table:table-cell table:formula="oooc:=[.N56]/[.Q56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56]/([.Z56]/100*[.V56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56]-[.AZ56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BC56]/[.BB56]" office:value-type="float" office:value="0.000000025">
            <text:p>2.50E-008</text:p>
          </table:table-cell>
          <table:table-cell/>
          <table:table-cell table:formula="oooc:=[.F56]/[.BE56]" office:value-type="float" office:value="0.008">
            <text:p>8.00E-003</text:p>
          </table:table-cell>
          <table:table-cell table:formula="oooc:=[.H56]/[.BE56]" office:value-type="float" office:value="0.00008">
            <text:p>8.00E-005</text:p>
          </table:table-cell>
          <table:table-cell table:formula="oooc:=[.R56]/[.BE56]" office:value-type="float" office:value="0.0004">
            <text:p>4.00E-004</text:p>
          </table:table-cell>
          <table:table-cell/>
          <table:table-cell table:formula="oooc:=[.F56]/[.AA56]" office:value-type="float" office:value="0">
            <text:p>#DIV/0!</text:p>
          </table:table-cell>
          <table:table-cell table:formula="oooc:=[.H56]/[.AA56]" office:value-type="float" office:value="0">
            <text:p>#DIV/0!</text:p>
          </table:table-cell>
          <table:table-cell table:formula="oooc:=[.R56]/[.AA56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4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7]-[.O57]" office:value-type="float" office:value="50">
            <text:p>50</text:p>
          </table:table-cell>
          <table:table-cell table:formula="oooc:=[.N57]/[.Q57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57]/([.Z57]/100*[.V57])" office:value-type="float" office:value="0">
            <text:p>#DIV/0!</text:p>
          </table:table-cell>
          <table:table-cell table:number-columns-repeated="24"/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formula="oooc:=[.BA57]-[.AZ57]" office:value-type="float" office:value="20">
            <text:p>20</text:p>
          </table:table-cell>
          <table:table-cell office:value-type="float" office:value="0.0000005">
            <text:p>5.00E-007</text:p>
          </table:table-cell>
          <table:table-cell/>
          <table:table-cell table:formula="oooc:=[.BC57]/[.BB57]" office:value-type="float" office:value="0.000000025">
            <text:p>2.50E-008</text:p>
          </table:table-cell>
          <table:table-cell/>
          <table:table-cell table:formula="oooc:=[.F57]/[.BE57]" office:value-type="float" office:value="0.008">
            <text:p>8.00E-003</text:p>
          </table:table-cell>
          <table:table-cell table:formula="oooc:=[.H57]/[.BE57]" office:value-type="float" office:value="0.00008">
            <text:p>8.00E-005</text:p>
          </table:table-cell>
          <table:table-cell table:formula="oooc:=[.R57]/[.BE57]" office:value-type="float" office:value="0.0004">
            <text:p>4.00E-004</text:p>
          </table:table-cell>
          <table:table-cell/>
          <table:table-cell table:formula="oooc:=[.F57]/[.AA57]" office:value-type="float" office:value="0">
            <text:p>#DIV/0!</text:p>
          </table:table-cell>
          <table:table-cell table:formula="oooc:=[.H57]/[.AA57]" office:value-type="float" office:value="0">
            <text:p>#DIV/0!</text:p>
          </table:table-cell>
          <table:table-cell table:formula="oooc:=[.R57]/[.AA57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5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8]-[.O58]" office:value-type="float" office:value="50">
            <text:p>50</text:p>
          </table:table-cell>
          <table:table-cell table:formula="oooc:=[.N58]/[.Q58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58]/([.Z58]/100*[.V58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58]-[.AZ58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58]/[.BB58]" office:value-type="float" office:value="0.00000005">
            <text:p>5.00E-008</text:p>
          </table:table-cell>
          <table:table-cell/>
          <table:table-cell table:formula="oooc:=[.F58]/[.BE58]" office:value-type="float" office:value="0.004">
            <text:p>4.00E-003</text:p>
          </table:table-cell>
          <table:table-cell table:formula="oooc:=[.H58]/[.BE58]" office:value-type="float" office:value="0.00004">
            <text:p>4.00E-005</text:p>
          </table:table-cell>
          <table:table-cell table:formula="oooc:=[.R58]/[.BE58]" office:value-type="float" office:value="0.0002">
            <text:p>2.00E-004</text:p>
          </table:table-cell>
          <table:table-cell/>
          <table:table-cell table:formula="oooc:=[.F58]/[.AA58]" office:value-type="float" office:value="0">
            <text:p>#DIV/0!</text:p>
          </table:table-cell>
          <table:table-cell table:formula="oooc:=[.H58]/[.AA58]" office:value-type="float" office:value="0">
            <text:p>#DIV/0!</text:p>
          </table:table-cell>
          <table:table-cell table:formula="oooc:=[.R58]/[.AA58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6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59]-[.O59]" office:value-type="float" office:value="50">
            <text:p>50</text:p>
          </table:table-cell>
          <table:table-cell table:formula="oooc:=[.N59]/[.Q59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59]/([.Z59]/100*[.V59])" office:value-type="float" office:value="0">
            <text:p>#DIV/0!</text:p>
          </table:table-cell>
          <table:table-cell table:number-columns-repeated="24"/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[.BA59]-[.AZ59]" office:value-type="float" office:value="10">
            <text:p>10</text:p>
          </table:table-cell>
          <table:table-cell office:value-type="float" office:value="0.0000005">
            <text:p>5.00E-007</text:p>
          </table:table-cell>
          <table:table-cell/>
          <table:table-cell table:formula="oooc:=[.BC59]/[.BB59]" office:value-type="float" office:value="0.00000005">
            <text:p>5.00E-008</text:p>
          </table:table-cell>
          <table:table-cell/>
          <table:table-cell table:formula="oooc:=[.F59]/[.BE59]" office:value-type="float" office:value="0.004">
            <text:p>4.00E-003</text:p>
          </table:table-cell>
          <table:table-cell table:formula="oooc:=[.H59]/[.BE59]" office:value-type="float" office:value="0.00004">
            <text:p>4.00E-005</text:p>
          </table:table-cell>
          <table:table-cell table:formula="oooc:=[.R59]/[.BE59]" office:value-type="float" office:value="0.0002">
            <text:p>2.00E-004</text:p>
          </table:table-cell>
          <table:table-cell/>
          <table:table-cell table:formula="oooc:=[.F59]/[.AA59]" office:value-type="float" office:value="0">
            <text:p>#DIV/0!</text:p>
          </table:table-cell>
          <table:table-cell table:formula="oooc:=[.H59]/[.AA59]" office:value-type="float" office:value="0">
            <text:p>#DIV/0!</text:p>
          </table:table-cell>
          <table:table-cell table:formula="oooc:=[.R59]/[.AA59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7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60]-[.O60]" office:value-type="float" office:value="50">
            <text:p>50</text:p>
          </table:table-cell>
          <table:table-cell table:formula="oooc:=[.N60]/[.Q60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60]/([.Z60]/100*[.V60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A60]-[.AZ60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BC60]/[.BB60]" office:value-type="float" office:value="0.000000075">
            <text:p>7.50E-008</text:p>
          </table:table-cell>
          <table:table-cell/>
          <table:table-cell table:formula="oooc:=[.F60]/[.BE60]" office:value-type="float" office:value="0.00266666666666667">
            <text:p>2.67E-003</text:p>
          </table:table-cell>
          <table:table-cell table:formula="oooc:=[.H60]/[.BE60]" office:value-type="float" office:value="0.0000266666666666667">
            <text:p>2.67E-005</text:p>
          </table:table-cell>
          <table:table-cell table:formula="oooc:=[.R60]/[.BE60]" office:value-type="float" office:value="0.000133333333333333">
            <text:p>1.33E-004</text:p>
          </table:table-cell>
          <table:table-cell/>
          <table:table-cell table:formula="oooc:=[.F60]/[.AA60]" office:value-type="float" office:value="0">
            <text:p>#DIV/0!</text:p>
          </table:table-cell>
          <table:table-cell table:formula="oooc:=[.H60]/[.AA60]" office:value-type="float" office:value="0">
            <text:p>#DIV/0!</text:p>
          </table:table-cell>
          <table:table-cell table:formula="oooc:=[.R60]/[.AA60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ade A Option 8</text:p>
          </table:table-cell>
          <table:table-cell office:value-type="string">
            <text:p>SC</text:p>
          </table:table-cell>
          <table:table-cell office:value-type="float" office:value="10">
            <text:p>10</text:p>
          </table:table-cell>
          <table:table-cell office:value-type="float" office:value="0.0000000002">
            <text:p>2.00E-010</text:p>
          </table:table-cell>
          <table:table-cell/>
          <table:table-cell office:value-type="float" office:value="0.000000000002">
            <text:p>2.00E-012</text:p>
          </table:table-cell>
          <table:table-cell table:number-columns-repeated="5"/>
          <table:table-cell office:value-type="float" office:value="0.0000000005">
            <text:p>5.00E-0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[.P61]-[.O61]" office:value-type="float" office:value="50">
            <text:p>50</text:p>
          </table:table-cell>
          <table:table-cell table:formula="oooc:=[.N61]/[.Q61]" office:value-type="float" office:value="0.00000000001">
            <text:p>1.00E-0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500">
            <text:p>500</text:p>
          </table:table-cell>
          <table:table-cell table:number-columns-repeated="2"/>
          <table:table-cell table:formula="oooc:=[.Y61]/([.Z61]/100*[.V61])" office:value-type="float" office:value="0">
            <text:p>#DIV/0!</text:p>
          </table:table-cell>
          <table:table-cell table:number-columns-repeated="24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BA61]-[.AZ61]" office:value-type="float" office:value="6">
            <text:p>6</text:p>
          </table:table-cell>
          <table:table-cell office:value-type="float" office:value="0.00000045">
            <text:p>4.50E-007</text:p>
          </table:table-cell>
          <table:table-cell/>
          <table:table-cell table:formula="oooc:=[.BC61]/[.BB61]" office:value-type="float" office:value="0.000000075">
            <text:p>7.50E-008</text:p>
          </table:table-cell>
          <table:table-cell/>
          <table:table-cell table:formula="oooc:=[.F61]/[.BE61]" office:value-type="float" office:value="0.00266666666666667">
            <text:p>2.67E-003</text:p>
          </table:table-cell>
          <table:table-cell table:formula="oooc:=[.H61]/[.BE61]" office:value-type="float" office:value="0.0000266666666666667">
            <text:p>2.67E-005</text:p>
          </table:table-cell>
          <table:table-cell table:formula="oooc:=[.R61]/[.BE61]" office:value-type="float" office:value="0.000133333333333333">
            <text:p>1.33E-004</text:p>
          </table:table-cell>
          <table:table-cell/>
          <table:table-cell table:formula="oooc:=[.F61]/[.AA61]" office:value-type="float" office:value="0">
            <text:p>#DIV/0!</text:p>
          </table:table-cell>
          <table:table-cell table:formula="oooc:=[.H61]/[.AA61]" office:value-type="float" office:value="0">
            <text:p>#DIV/0!</text:p>
          </table:table-cell>
          <table:table-cell table:formula="oooc:=[.R61]/[.AA61]" office:value-type="float" office:value="0">
            <text:p>#DIV/0!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en" style:country-asian="US" style:font-name-complex="Arial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11/05/2007</text:date>, <text:time>23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1-04T12:39:17</meta:creation-date>
    <dc:date>2007-11-05T23:14:54</dc:date>
    <dc:language>en-US</dc:language>
    <meta:editing-cycles>27</meta:editing-cycles>
    <meta:editing-duration>PT14H19M12S</meta:editing-duration>
    <meta:user-defined meta:name="Info 1"/>
    <meta:user-defined meta:name="Info 2"/>
    <meta:user-defined meta:name="Info 3"/>
    <meta:user-defined meta:name="Info 4"/>
    <meta:document-statistic meta:table-count="3" meta:cell-count="1714"/>
  </office:meta>
</office:document-meta>
</file>