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Algerian" svg:font-family="Algerian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text:number-lines="true"/>
    </style:style>
    <style:style style:name="P7" style:family="paragraph" style:parent-style-name="Normal">
      <style:paragraph-properties text:number-lines="true"/>
      <style:text-properties fo:font-size="12pt" style:font-size-asian="12pt" style:font-size-complex="12pt" fo:color="#000000"/>
    </style:style>
    <style:style style:name="P8" style:family="paragraph" style:parent-style-name="Normal">
      <style:paragraph-properties fo:margin-bottom="0.226cm" text:number-lines="true"/>
      <style:text-properties fo:font-size="12pt" style:font-size-asian="12pt" style:font-size-complex="12pt" fo:color="#000000"/>
    </style:style>
    <style:style style:name="P9" style:family="paragraph" style:parent-style-name="Normal">
      <style:paragraph-properties fo:margin-left="0.986cm" text:number-lines="true"/>
      <style:text-properties fo:color="#010302"/>
    </style:style>
    <style:style style:name="P10" style:family="paragraph" style:parent-style-name="Normal">
      <style:paragraph-properties fo:margin-bottom="0.236cm" text:number-lines="true"/>
      <style:text-properties fo:font-size="12pt" style:font-size-asian="12pt" style:font-size-complex="12pt" fo:color="#000000"/>
    </style:style>
    <style:style style:name="P11" style:family="paragraph" style:parent-style-name="Normal">
      <style:paragraph-properties fo:margin-left="2.254cm" fo:margin-right="5.149cm" fo:text-indent="-1.268cm" style:auto-text-indent="false" fo:line-height="0.811cm" style:tab-stop-distance="1.270cm" text:number-lines="true">
        <style:tab-stops>
          <style:tab-stop style:position="2.281cm" style:type="left" style:leader-style="none"/>
          <style:tab-stop style:position="7.620cm" style:type="left" style:leader-style="none"/>
        </style:tab-stops>
      </style:paragraph-properties>
      <style:text-properties fo:color="#010302"/>
    </style:style>
    <style:style style:name="P13" style:family="paragraph" style:parent-style-name="Normal">
      <style:paragraph-properties text:number-lines="true"/>
      <style:text-properties fo:color="#010302"/>
    </style:style>
    <style:style style:name="P14" style:family="paragraph" style:parent-style-name="Normal">
      <style:paragraph-properties fo:line-height="0.503cm" text:number-lines="true"/>
      <style:text-properties fo:color="#010302"/>
    </style:style>
    <style:style style:name="P15" style:family="paragraph" style:parent-style-name="Normal">
      <style:paragraph-properties fo:margin-left="2.254cm" fo:margin-right="5.149cm" fo:line-height="0.503cm" style:tab-stop-distance="1.270cm" text:number-lines="true">
        <style:tab-stops>
          <style:tab-stop style:position="2.281cm" style:type="left" style:leader-style="none"/>
        </style:tab-stops>
      </style:paragraph-properties>
      <style:text-properties fo:color="#010302"/>
    </style:style>
    <style:style style:name="P16" style:family="paragraph" style:parent-style-name="Normal">
      <style:paragraph-properties fo:margin-left="2.254cm" fo:margin-right="5.149cm" fo:margin-top="0.393cm" fo:line-height="0.503cm" style:tab-stop-distance="1.270cm" text:number-lines="true">
        <style:tab-stops>
          <style:tab-stop style:position="1.014cm" style:type="left" style:leader-style="none"/>
        </style:tab-stops>
      </style:paragraph-properties>
      <style:text-properties fo:color="#010302"/>
    </style:style>
    <style:style style:name="P17" style:family="paragraph" style:parent-style-name="Normal">
      <style:paragraph-properties fo:margin-left="0.986cm" fo:text-indent="1.268cm" style:auto-text-indent="false" style:tab-stop-distance="1.270cm" text:number-lines="true">
        <style:tab-stops>
          <style:tab-stop style:position="2.282cm" style:type="left" style:leader-style="none"/>
        </style:tab-stops>
      </style:paragraph-properties>
      <style:text-properties fo:color="#010302"/>
    </style:style>
    <style:style style:name="P18" style:family="paragraph" style:parent-style-name="Normal">
      <style:paragraph-properties fo:margin-left="2.254cm" fo:margin-right="5.149cm" fo:line-height="0.503cm" style:tab-stop-distance="1.270cm" text:number-lines="true">
        <style:tab-stops>
          <style:tab-stop style:position="1.014cm" style:type="left" style:leader-style="none"/>
          <style:tab-stop style:position="2.281cm" style:type="left" style:leader-style="none"/>
        </style:tab-stops>
      </style:paragraph-properties>
      <style:text-properties fo:color="#010302"/>
    </style:style>
    <style:style style:name="P19" style:family="paragraph" style:parent-style-name="Normal">
      <style:paragraph-properties fo:margin-bottom="0.060cm" text:number-lines="true"/>
      <style:text-properties fo:font-size="12pt" style:font-size-asian="12pt" style:font-size-complex="12pt" fo:color="#000000"/>
    </style:style>
    <style:style style:name="P20" style:family="paragraph" style:parent-style-name="Normal">
      <style:paragraph-properties fo:margin-left="0.986cm" fo:text-indent="1.268cm" style:auto-text-indent="false" fo:margin-top="0.146cm" style:tab-stop-distance="1.270cm" text:number-lines="true">
        <style:tab-stops>
          <style:tab-stop style:position="4.568cm" style:type="left" style:leader-style="none"/>
        </style:tab-stops>
      </style:paragraph-properties>
      <style:text-properties fo:color="#010302"/>
    </style:style>
    <style:style style:name="P21" style:family="paragraph" style:parent-style-name="Normal">
      <style:paragraph-properties fo:margin-left="2.254cm" fo:margin-right="9.940cm" fo:line-height="0.503cm" style:tab-stop-distance="1.270cm" text:number-lines="true">
        <style:tab-stops>
          <style:tab-stop style:position="3.300cm" style:type="left" style:leader-style="none"/>
        </style:tab-stops>
      </style:paragraph-properties>
      <style:text-properties fo:color="#010302"/>
    </style:style>
    <style:style style:name="P22" style:family="paragraph" style:parent-style-name="Normal">
      <style:paragraph-properties fo:margin-left="2.254cm" fo:margin-right="9.940cm" fo:line-height="0.503cm" style:tab-stop-distance="1.270cm" text:number-lines="true">
        <style:tab-stops>
          <style:tab-stop style:position="1.014cm" style:type="left" style:leader-style="none"/>
          <style:tab-stop style:position="3.300cm" style:type="left" style:leader-style="none"/>
        </style:tab-stops>
      </style:paragraph-properties>
      <style:text-properties fo:color="#010302"/>
    </style:style>
    <style:style style:name="P23" style:family="paragraph" style:parent-style-name="Normal">
      <style:paragraph-properties fo:margin-left="2.254cm" fo:margin-right="9.940cm" fo:text-indent="-1.268cm" style:auto-text-indent="false" fo:margin-top="0.125cm" fo:line-height="0.811cm" text:number-lines="true"/>
      <style:text-properties fo:color="#010302"/>
    </style:style>
    <style:style style:name="P24" style:family="paragraph" style:parent-style-name="Normal">
      <style:paragraph-properties fo:margin-left="0.986cm" fo:text-indent="1.268cm" style:auto-text-indent="false" text:number-lines="true"/>
      <style:text-properties fo:color="#010302"/>
    </style:style>
    <style:style style:name="P25" style:family="paragraph" style:parent-style-name="Normal">
      <style:paragraph-properties fo:margin-left="0.986cm" fo:margin-top="0.323cm" text:number-lines="true"/>
      <style:text-properties fo:color="#010302"/>
    </style:style>
    <style:style style:name="P26" style:family="paragraph" style:parent-style-name="Normal">
      <style:paragraph-properties fo:margin-left="0.986cm" fo:text-indent="1.268cm" style:auto-text-indent="false" fo:margin-top="0.146cm" text:number-lines="true"/>
      <style:text-properties fo:color="#010302"/>
    </style:style>
    <style:style style:name="T0" style:family="text">
      <style:text-properties style:use-window-font-color="true"/>
    </style:style>
    <style:style style:name="T5" style:family="text">
      <style:text-properties style:font-name="Times New Roman" fo:font-size="12pt" fo:font-weight="normal" fo:font-style="normal" fo:language="en" fo:country="us" style:font-name-asian="Times New Roman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false" text:display="true"/>
    </style:style>
    <style:style style:name="T6" style:family="text">
      <style:text-properties style:font-name="Times New Roman" fo:font-size="11pt" fo:font-weight="normal" fo:font-style="normal" fo:language="en" fo:country="us" style:font-name-asian="Times New Roman" style:font-size-asian="11pt" style:font-weight-asian="normal" style:font-style-asian="normal" style:language-asian="none" style:country-asian="none" style:font-name-complex="Times New Roman" style:font-size-complex="11pt" style:font-weight-complex="normal" style:font-style-complex="normal" style:language-complex="ar" style:country-complex="sa" fo:font-variant="normal" fo:text-transform="none" fo:color="#010302" fo:background-color="transparent" style:text-position="0%% 100%%" style:text-underline-style="none" style:text-line-through-style="none" fo:letter-spacing="normal" style:text-scale="100%" style:letter-kerning="false" text:display="true"/>
    </style:style>
    <style:style style:name="T7" style:family="text">
      <style:text-properties fo:font-size="14pt" fo:font-weight="bold" style:font-size-asian="14pt" style:font-weight-asian="bold" style:font-size-complex="14pt" style:font-weight-complex="bold" fo:color="#000000"/>
    </style:style>
    <style:style style:name="T8" style:family="text">
      <style:text-properties fo:font-size="14pt" style:font-size-asian="14pt" style:font-size-complex="14pt" style:use-window-font-color="true"/>
    </style:style>
    <style:style style:name="T9" style:family="text">
      <style:text-properties fo:font-size="12pt" fo:font-weight="bold" style:font-size-asian="12pt" style:font-weight-asian="bold" style:font-size-complex="12pt" style:font-weight-complex="bold" fo:color="#000000"/>
    </style:style>
    <style:style style:name="T10" style:family="text">
      <style:text-properties fo:font-size="12pt" fo:font-weight="bold" style:font-size-asian="12pt" style:font-weight-asian="bold" style:font-size-complex="12pt" style:font-weight-complex="bold" fo:color="#000000" fo:letter-spacing="-0.005cm"/>
    </style:style>
    <style:style style:name="T11" style:family="text">
      <style:text-properties fo:font-size="12pt" style:font-size-asian="12pt" style:font-size-complex="12pt" style:use-window-font-color="true"/>
    </style:style>
    <style:style style:name="T12" style:family="text">
      <style:text-properties fo:font-size="12pt" style:font-size-asian="12pt" style:font-size-complex="12pt" fo:color="#000000" fo:letter-spacing="0.339cm"/>
    </style:style>
    <style:style style:name="T13" style:family="text">
      <style:text-properties fo:font-size="12pt" style:font-size-asian="12pt" style:font-size-complex="12pt" fo:color="#000000" fo:letter-spacing="-0.016cm"/>
    </style:style>
    <style:style style:name="T14" style:family="text">
      <style:text-properties fo:font-size="12pt" style:font-size-asian="12pt" style:font-size-complex="12pt" fo:color="#000000" fo:letter-spacing="-0.009cm"/>
    </style:style>
    <style:style style:name="T15" style:family="text">
      <style:text-properties fo:font-size="12pt" style:font-size-asian="12pt" style:font-size-complex="12pt" fo:color="#000000" fo:letter-spacing="-0.005cm"/>
    </style:style>
    <style:style style:name="T16" style:family="text">
      <style:text-properties fo:font-size="12pt" style:font-size-asian="12pt" style:font-size-complex="12pt" fo:color="#000000" fo:letter-spacing="-0.012cm"/>
    </style:style>
    <style:style style:name="T17" style:family="text">
      <style:text-properties fo:font-size="12pt" style:font-size-asian="12pt" style:font-size-complex="12pt" fo:color="#000000" fo:letter-spacing="-0.007cm"/>
    </style:style>
    <style:style style:name="T18" style:family="text">
      <style:text-properties fo:font-size="12pt" style:font-size-asian="12pt" style:font-size-complex="12pt" fo:color="#000000" fo:letter-spacing="-0.011cm"/>
    </style:style>
    <style:style style:name="T19" style:family="text">
      <style:text-properties fo:font-size="12pt" style:font-size-asian="12pt" style:font-size-complex="12pt" fo:color="#000000" fo:letter-spacing="0.333cm"/>
    </style:style>
    <style:style style:name="T20" style:family="text">
      <style:text-properties fo:font-size="12pt" style:font-size-asian="12pt" style:font-size-complex="12pt" fo:color="#000000" fo:letter-spacing="-0.014cm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Freeform_20_25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5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5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5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5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5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4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3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2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1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20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9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8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7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6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5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4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3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9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2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8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7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6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1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5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4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3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2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1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0_S" style:family="graphic">
      <style:graphic-properties style:wrap="run-through" style:number-wrapped-paragraphs="no-limit" style:run-through="background" style:vertical-rel="paragraph" style:vertical-pos="from-top" style:horizontal-rel="page" style:horizontal-pos="from-left" fo:margin-left="0.318cm" fo:margin-right="0.318cm" fo:margin-top="0.000cm" fo:margin-bottom="0.000cm" draw:stroke="none" draw:fill="solid" draw:fill-color="#ffffff" draw:secondary-fill-color="#000000" draw:shadow="hidden"/>
    </style:style>
    <style:style style:name="Freeform_20_106_S" style:family="graphic">
      <style:graphic-properties style:wrap="run-through" style:number-wrapped-paragraphs="no-limit" style:run-through="foreground" style:vertical-rel="paragraph" style:vertical-pos="from-top" style:horizontal-rel="page" style:horizontal-pos="from-left" fo:margin-left="0.318cm" fo:margin-right="0.318cm" fo:margin-top="0.000cm" fo:margin-bottom="0.000cm" fo:padding="0.000cm" draw:auto-grow-width="false" draw:auto-grow-height="false" draw:textarea-vertical-align="top" draw:textarea-horizontal-align="justify" fo:wrap-option="no-wrap" draw:stroke="solid" svg:stroke-width="0.035cm" svg:stroke-color="#ff0000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2" text:name="Section2">
        <text:p text:style-name="P7"/>
        <text:p text:style-name="P7"/>
        <text:p text:style-name="P8"/>
        <text:p text:style-name="P9"><draw:polyline draw:style-name="Freeform_20_100_S" draw:name="Freeform 100" text:anchor-type="paragraph" svg:width="4.681cm" svg:height="0.563cm" draw:z-index="100000"/><text:span text:style-name="T7"/><text:span text:style-name="T7">PRS10_3.15_</text:span><text:span text:style-name="T7"/><text:span text:style-name="T7">SN_4797</text:span><text:span text:style-name="T8"> </text:span></text:p>
        <text:p text:style-name="P10"/>
        <text:p text:style-name="P11"><draw:custom-shape draw:style-name="Freeform_20_106_S" draw:name="Freeform 106" text:anchor-type="paragraph" svg:x="12.063cm" svg:y="1.111cm" svg:width="8.287cm" svg:height="10.358cm" draw:z-index="100001"><text:p text:style-name="P13"><text:span text:style-name="T5"/><text:span text:style-name="T5">ad</text:span><text:span text:style-name="T12">0</text:span><text:span text:style-name="T5">0.00</text:span><text:span text:style-name="T12">5</text:span><text:span text:style-name="T5">Spare</text:span><text:span text:style-name="T11"> </text:span></text:p><text:p text:style-name="P14"><text:span text:style-name="T5"/><text:span text:style-name="T5">ad</text:span><text:span text:style-name="T12">1</text:span><text:span text:style-name="T5">2.30</text:span><text:span text:style-name="T12">7</text:span><text:span text:style-name="T5">+24 Volt Heat</text:span><text:span text:style-name="T15">e</text:span><text:span text:style-name="T5">r Supply</text:span><text:span text:style-name="T11"> </text:span><text:line-break/><text:span text:style-name="T5"/><text:span text:style-name="T5">ad</text:span><text:span text:style-name="T12">2</text:span><text:span text:style-name="T5">2.32</text:span><text:span text:style-name="T12">8</text:span><text:span text:style-name="T5">+24 Volt Electronics Supply</text:span><text:span text:style-name="T11"> </text:span><text:line-break/><text:span text:style-name="T5"/><text:span text:style-name="T5">ad</text:span><text:span text:style-name="T12">3</text:span><text:span text:style-name="T5">0.49</text:span><text:span text:style-name="T12">6</text:span><text:span text:style-name="T14">L</text:span><text:span text:style-name="T5">amp Drain Volta</text:span><text:span text:style-name="T14">g</text:span><text:span text:style-name="T5">e</text:span><text:span text:style-name="T11"> </text:span><text:line-break/><text:span text:style-name="T5"/><text:span text:style-name="T5">ad</text:span><text:span text:style-name="T12">4</text:span><text:span text:style-name="T5">0.30</text:span><text:span text:style-name="T12">2</text:span><text:span text:style-name="T14">L</text:span><text:span text:style-name="T5">amp Gate Volta</text:span><text:span text:style-name="T14">g</text:span><text:span text:style-name="T5">e</text:span><text:span text:style-name="T11"> </text:span><text:line-break/><text:span text:style-name="T5"/><text:span text:style-name="T5">ad</text:span><text:span text:style-name="T12">5</text:span><text:span text:style-name="T5">2.27</text:span><text:span text:style-name="T12">1</text:span><text:span text:style-name="T5">Cr</text:span><text:span text:style-name="T16">y</text:span><text:span text:style-name="T5">stal Heater Control</text:span><text:span text:style-name="T11"> </text:span><text:line-break/><text:span text:style-name="T5"/><text:span text:style-name="T5">ad</text:span><text:span text:style-name="T12">6</text:span><text:span text:style-name="T5">2.23</text:span><text:span text:style-name="T12">6</text:span><text:span text:style-name="T5">Cell Heater Control</text:span><text:span text:style-name="T11"> </text:span><text:line-break/><text:span text:style-name="T5"/><text:span text:style-name="T5">ad</text:span><text:span text:style-name="T12">7</text:span><text:span text:style-name="T5">1.43</text:span><text:span text:style-name="T12">5</text:span><text:span text:style-name="T14">L</text:span><text:span text:style-name="T5">amp Heate</text:span><text:span text:style-name="T17">r</text:span><text:span text:style-name="T5"> Control</text:span><text:span text:style-name="T11"> </text:span><text:line-break/><text:span text:style-name="T5"/><text:span text:style-name="T5">ad</text:span><text:span text:style-name="T12">8</text:span><text:span text:style-name="T5">1.73</text:span><text:span text:style-name="T12">7</text:span><text:span text:style-name="T5">AC </text:span><text:span text:style-name="T5"/><text:span text:style-name="T5">Photosignal</text:span><text:span text:style-name="T11"> </text:span><text:line-break/><text:span text:style-name="T5"/><text:span text:style-name="T5">ad</text:span><text:span text:style-name="T12">9</text:span><text:span text:style-name="T5">2.87</text:span><text:span text:style-name="T12">8</text:span><text:span text:style-name="T5">Photocell </text:span><text:span text:style-name="T14">I</text:span><text:span text:style-name="T5">/V Voltage</text:span><text:span text:style-name="T11"> </text:span><text:line-break/><text:span text:style-name="T5"/><text:span text:style-name="T5">ad1</text:span><text:span text:style-name="T12">0</text:span><text:span text:style-name="T5">0.69</text:span><text:span text:style-name="T12">6</text:span><text:span text:style-name="T5">Case Tempe</text:span><text:span text:style-name="T15">r</text:span><text:span text:style-name="T5">ature</text:span><text:span text:style-name="T11"> </text:span><text:line-break/><text:span text:style-name="T5"/><text:span text:style-name="T5">ad1</text:span><text:span text:style-name="T12">1</text:span><text:span text:style-name="T5">0.95</text:span><text:span text:style-name="T12">0</text:span><text:span text:style-name="T5">Cr</text:span><text:span text:style-name="T16">y</text:span><text:span text:style-name="T5">stal Thermistors</text:span><text:span text:style-name="T11"> </text:span><text:line-break/><text:span text:style-name="T5"/><text:span text:style-name="T5">ad1</text:span><text:span text:style-name="T12">2</text:span><text:span text:style-name="T5">0.96</text:span><text:span text:style-name="T12">1</text:span><text:span text:style-name="T5">Cell Thermistors</text:span><text:span text:style-name="T11"> </text:span><text:line-break/><text:span text:style-name="T5"/><text:span text:style-name="T5">ad1</text:span><text:span text:style-name="T12">3</text:span><text:span text:style-name="T5">0.97</text:span><text:span text:style-name="T12">5</text:span><text:span text:style-name="T14">L</text:span><text:span text:style-name="T5">amp Thermistors</text:span><text:span text:style-name="T11"> </text:span><text:line-break/><text:span text:style-name="T5"/><text:span text:style-name="T5">ad1</text:span><text:span text:style-name="T12">4</text:span><text:span text:style-name="T5">2.37</text:span><text:span text:style-name="T12">0</text:span><text:span text:style-name="T5">Frequ</text:span><text:span text:style-name="T17">e</text:span><text:span text:style-name="T5">nc</text:span><text:span text:style-name="T20">y</text:span><text:span text:style-name="T5"> Pot Voltage</text:span><text:span text:style-name="T11"> </text:span><text:line-break/><text:span text:style-name="T5"/><text:span text:style-name="T5">ad1</text:span><text:span text:style-name="T12">5</text:span><text:span text:style-name="T5">0.00</text:span><text:span text:style-name="T12">5</text:span><text:span text:style-name="T5">Analo</text:span><text:span text:style-name="T15">g</text:span><text:span text:style-name="T5"> Ground</text:span><text:span text:style-name="T11"> </text:span><text:line-break/><text:span text:style-name="T5"/><text:span text:style-name="T5">ad1</text:span><text:span text:style-name="T12">6</text:span><text:span text:style-name="T5">2.84</text:span><text:span text:style-name="T12">0</text:span><text:span text:style-name="T5">22.48MHz </text:span><text:span text:style-name="T5"/><text:span text:style-name="T5">Varactor </text:span><text:span text:style-name="T15">V</text:span><text:span text:style-name="T5">oltage</text:span><text:span text:style-name="T11"> </text:span><text:line-break/><text:span text:style-name="T5"/><text:span text:style-name="T5">ad1</text:span><text:span text:style-name="T12">7</text:span><text:span text:style-name="T5">3.09</text:span><text:span text:style-name="T12">0</text:span><text:span text:style-name="T5">360MHz </text:span><text:span text:style-name="T5"/><text:span text:style-name="T5">Varactor </text:span><text:span text:style-name="T15">V</text:span><text:span text:style-name="T5">oltage</text:span><text:span text:style-name="T11"> </text:span><text:line-break/><text:span text:style-name="T5"/><text:span text:style-name="T5">ad1</text:span><text:span text:style-name="T12">8</text:span><text:span text:style-name="T5">2.02</text:span><text:span text:style-name="T12">0</text:span><text:span text:style-name="T5">Gain Control Voltage</text:span><text:span text:style-name="T11"> </text:span><text:line-break/><text:span text:style-name="T5"/><text:span text:style-name="T5">ad1</text:span><text:span text:style-name="T12">9</text:span><text:span text:style-name="T5">4.80</text:span><text:span text:style-name="T12">0</text:span><text:span text:style-name="T5">RF S</text:span><text:span text:style-name="T16">y</text:span><text:span text:style-name="T5">nthesizer </text:span><text:span text:style-name="T14">L</text:span><text:span text:style-name="T5">ock </text:span><text:span text:style-name="T18">I</text:span><text:span text:style-name="T5">ndicator</text:span><text:span text:style-name="T11"> </text:span></text:p><draw:enhanced-geometry svg:viewBox="0 0 21600 21600" draw:type="rectangle"/></draw:custom-shape><draw:polyline draw:style-name="Freeform_20_101_S" draw:name="Freeform 101" text:anchor-type="paragraph" svg:width="2.942cm" svg:height="0.483cm" draw:z-index="100002"/><draw:polyline draw:style-name="Freeform_20_102_S" draw:name="Freeform 102" text:anchor-type="paragraph" svg:width="4.052cm" svg:height="0.483cm" draw:z-index="100003"/><draw:polyline draw:style-name="Freeform_20_103_S" draw:name="Freeform 103" text:anchor-type="paragraph" svg:width="0.589cm" svg:height="0.483cm" draw:z-index="100004"/><draw:polyline draw:style-name="Freeform_20_104_S" draw:name="Freeform 104" text:anchor-type="paragraph" svg:width="0.423cm" svg:height="0.483cm" draw:z-index="100005"/><draw:polyline draw:style-name="Freeform_20_105_S" draw:name="Freeform 105" text:anchor-type="paragraph" svg:width="3.602cm" svg:height="0.483cm" draw:z-index="100006"/><draw:polyline draw:style-name="Freeform_20_107_S" draw:name="Freeform 107" text:anchor-type="paragraph" svg:width="0.610cm" svg:height="0.483cm" draw:z-index="100007"/><draw:polyline draw:style-name="Freeform_20_108_S" draw:name="Freeform 108" text:anchor-type="paragraph" svg:width="0.953cm" svg:height="0.483cm" draw:z-index="100008"/><draw:polyline draw:style-name="Freeform_20_109_S" draw:name="Freeform 109" text:anchor-type="paragraph" svg:width="0.961cm" svg:height="0.483cm" draw:z-index="100009"/><text:span text:style-name="T9">Fa</text:span><text:span text:style-name="T10">c</text:span><text:span text:style-name="T9">tory Settings</text:span><text:tab/><text:tab/><text:span text:style-name="T9">Analog Output Values</text:span><text:span text:style-name="T11"> </text:span><text:line-break/><text:span text:style-name="T5"/><text:span text:style-name="T5">sd</text:span><text:span text:style-name="T12">0</text:span><text:span text:style-name="T5">43</text:span><text:tab/><text:span text:style-name="T5">Step Recover</text:span><text:span text:style-name="T13">y</text:span><text:span text:style-name="T5"> Diode</text:span><text:span text:style-name="T11"> </text:span></text:p>
        <text:p text:style-name="P15"><draw:polyline draw:style-name="Freeform_20_110_S" draw:name="Freeform 110" text:anchor-type="paragraph" svg:width="0.589cm" svg:height="0.483cm" draw:z-index="100010"/><draw:polyline draw:style-name="Freeform_20_111_S" draw:name="Freeform 111" text:anchor-type="paragraph" svg:width="0.635cm" svg:height="0.483cm" draw:z-index="100011"/><draw:polyline draw:style-name="Freeform_20_112_S" draw:name="Freeform 112" text:anchor-type="paragraph" svg:width="2.108cm" svg:height="0.483cm" draw:z-index="100012"/><draw:polyline draw:style-name="Freeform_20_116_S" draw:name="Freeform 116" text:anchor-type="paragraph" svg:width="0.589cm" svg:height="0.483cm" draw:z-index="100013"/><draw:polyline draw:style-name="Freeform_20_117_S" draw:name="Freeform 117" text:anchor-type="paragraph" svg:width="0.423cm" svg:height="0.483cm" draw:z-index="100014"/><draw:polyline draw:style-name="Freeform_20_118_S" draw:name="Freeform 118" text:anchor-type="paragraph" svg:width="2.625cm" svg:height="0.483cm" draw:z-index="100015"/><draw:polyline draw:style-name="Freeform_20_122_S" draw:name="Freeform 122" text:anchor-type="paragraph" svg:width="0.589cm" svg:height="0.483cm" draw:z-index="100016"/><draw:polyline draw:style-name="Freeform_20_123_S" draw:name="Freeform 123" text:anchor-type="paragraph" svg:width="0.635cm" svg:height="0.483cm" draw:z-index="100017"/><draw:polyline draw:style-name="Freeform_20_124_S" draw:name="Freeform 124" text:anchor-type="paragraph" svg:width="3.886cm" svg:height="0.483cm" draw:z-index="100018"/><draw:polyline draw:style-name="Freeform_20_128_S" draw:name="Freeform 128" text:anchor-type="paragraph" svg:width="0.589cm" svg:height="0.483cm" draw:z-index="100019"/><draw:polyline draw:style-name="Freeform_20_129_S" draw:name="Freeform 129" text:anchor-type="paragraph" svg:width="0.635cm" svg:height="0.483cm" draw:z-index="100020"/><draw:polyline draw:style-name="Freeform_20_130_S" draw:name="Freeform 130" text:anchor-type="paragraph" svg:width="4.119cm" svg:height="0.483cm" draw:z-index="100021"/><draw:polyline draw:style-name="Freeform_20_134_S" draw:name="Freeform 134" text:anchor-type="paragraph" svg:width="0.589cm" svg:height="0.483cm" draw:z-index="100022"/><draw:polyline draw:style-name="Freeform_20_135_S" draw:name="Freeform 135" text:anchor-type="paragraph" svg:width="0.635cm" svg:height="0.483cm" draw:z-index="100023"/><draw:polyline draw:style-name="Freeform_20_136_S" draw:name="Freeform 136" text:anchor-type="paragraph" svg:width="3.614cm" svg:height="0.483cm" draw:z-index="100024"/><draw:polyline draw:style-name="Freeform_20_140_S" draw:name="Freeform 140" text:anchor-type="paragraph" svg:width="0.589cm" svg:height="0.483cm" draw:z-index="100025"/><draw:polyline draw:style-name="Freeform_20_141_S" draw:name="Freeform 141" text:anchor-type="paragraph" svg:width="0.423cm" svg:height="0.483cm" draw:z-index="100026"/><draw:polyline draw:style-name="Freeform_20_142_S" draw:name="Freeform 142" text:anchor-type="paragraph" svg:width="2.616cm" svg:height="0.483cm" draw:z-index="100027"/><draw:polyline draw:style-name="Freeform_20_146_S" draw:name="Freeform 146" text:anchor-type="paragraph" svg:width="0.589cm" svg:height="0.483cm" draw:z-index="100028"/><draw:polyline draw:style-name="Freeform_20_147_S" draw:name="Freeform 147" text:anchor-type="paragraph" svg:width="0.635cm" svg:height="0.483cm" draw:z-index="100029"/><draw:polyline draw:style-name="Freeform_20_148_S" draw:name="Freeform 148" text:anchor-type="paragraph" svg:width="2.598cm" svg:height="0.483cm" draw:z-index="100030"/><draw:polyline draw:style-name="Freeform_20_113_S" draw:name="Freeform 113" text:anchor-type="paragraph" svg:width="0.610cm" svg:height="0.483cm" draw:z-index="100031"/><draw:polyline draw:style-name="Freeform_20_114_S" draw:name="Freeform 114" text:anchor-type="paragraph" svg:width="0.953cm" svg:height="0.483cm" draw:z-index="100032"/><draw:polyline draw:style-name="Freeform_20_115_S" draw:name="Freeform 115" text:anchor-type="paragraph" svg:width="4.043cm" svg:height="0.483cm" draw:z-index="100033"/><draw:polyline draw:style-name="Freeform_20_119_S" draw:name="Freeform 119" text:anchor-type="paragraph" svg:width="0.610cm" svg:height="0.483cm" draw:z-index="100034"/><draw:polyline draw:style-name="Freeform_20_120_S" draw:name="Freeform 120" text:anchor-type="paragraph" svg:width="0.953cm" svg:height="0.483cm" draw:z-index="100035"/><draw:polyline draw:style-name="Freeform_20_121_S" draw:name="Freeform 121" text:anchor-type="paragraph" svg:width="4.821cm" svg:height="0.483cm" draw:z-index="100036"/><draw:polyline draw:style-name="Freeform_20_125_S" draw:name="Freeform 125" text:anchor-type="paragraph" svg:width="0.610cm" svg:height="0.483cm" draw:z-index="100037"/><draw:polyline draw:style-name="Freeform_20_126_S" draw:name="Freeform 126" text:anchor-type="paragraph" svg:width="0.953cm" svg:height="0.483cm" draw:z-index="100038"/><draw:polyline draw:style-name="Freeform_20_127_S" draw:name="Freeform 127" text:anchor-type="paragraph" svg:width="3.484cm" svg:height="0.483cm" draw:z-index="100039"/><draw:polyline draw:style-name="Freeform_20_131_S" draw:name="Freeform 131" text:anchor-type="paragraph" svg:width="0.610cm" svg:height="0.483cm" draw:z-index="100040"/><draw:polyline draw:style-name="Freeform_20_132_S" draw:name="Freeform 132" text:anchor-type="paragraph" svg:width="0.953cm" svg:height="0.483cm" draw:z-index="100041"/><draw:polyline draw:style-name="Freeform_20_133_S" draw:name="Freeform 133" text:anchor-type="paragraph" svg:width="3.318cm" svg:height="0.483cm" draw:z-index="100042"/><draw:polyline draw:style-name="Freeform_20_137_S" draw:name="Freeform 137" text:anchor-type="paragraph" svg:width="0.610cm" svg:height="0.483cm" draw:z-index="100043"/><draw:polyline draw:style-name="Freeform_20_138_S" draw:name="Freeform 138" text:anchor-type="paragraph" svg:width="0.953cm" svg:height="0.483cm" draw:z-index="100044"/><draw:polyline draw:style-name="Freeform_20_139_S" draw:name="Freeform 139" text:anchor-type="paragraph" svg:width="3.840cm" svg:height="0.483cm" draw:z-index="100045"/><draw:polyline draw:style-name="Freeform_20_143_S" draw:name="Freeform 143" text:anchor-type="paragraph" svg:width="0.610cm" svg:height="0.483cm" draw:z-index="100046"/><draw:polyline draw:style-name="Freeform_20_144_S" draw:name="Freeform 144" text:anchor-type="paragraph" svg:width="0.953cm" svg:height="0.483cm" draw:z-index="100047"/><draw:polyline draw:style-name="Freeform_20_145_S" draw:name="Freeform 145" text:anchor-type="paragraph" svg:width="3.336cm" svg:height="0.483cm" draw:z-index="100048"/><draw:polyline draw:style-name="Freeform_20_149_S" draw:name="Freeform 149" text:anchor-type="paragraph" svg:width="0.610cm" svg:height="0.483cm" draw:z-index="100049"/><draw:polyline draw:style-name="Freeform_20_150_S" draw:name="Freeform 150" text:anchor-type="paragraph" svg:width="0.953cm" svg:height="0.483cm" draw:z-index="100050"/><draw:polyline draw:style-name="Freeform_20_151_S" draw:name="Freeform 151" text:anchor-type="paragraph" svg:width="3.607cm" svg:height="0.483cm" draw:z-index="100051"/><text:span text:style-name="T5"/><text:span text:style-name="T5">sd</text:span><text:span text:style-name="T12">1</text:span><text:span text:style-name="T5">12</text:span><text:span text:style-name="T12">8</text:span><text:span text:style-name="T5">Dela</text:span><text:span text:style-name="T13">y</text:span><text:span text:style-name="T5"> Value</text:span><text:span text:style-name="T11"> </text:span><text:line-break/><text:span text:style-name="T5"/><text:span text:style-name="T5">sd</text:span><text:span text:style-name="T12">2</text:span><text:span text:style-name="T5">55</text:span><text:tab/><text:span text:style-name="T5"/><text:span text:style-name="T5">Fet Volta</text:span><text:span text:style-name="T14">g</text:span><text:span text:style-name="T5">e Set</text:span><text:span text:style-name="T11"> </text:span><text:line-break/><text:span text:style-name="T5"/><text:span text:style-name="T5">sd</text:span><text:span text:style-name="T12">3</text:span><text:span text:style-name="T5">15</text:span><text:span text:style-name="T12">0</text:span><text:span text:style-name="T14">L</text:span><text:span text:style-name="T5">amp Temper</text:span><text:span text:style-name="T15">a</text:span><text:span text:style-name="T5">ture Set</text:span><text:span text:style-name="T11"> </text:span><text:line-break/><text:span text:style-name="T5"/><text:span text:style-name="T5">sd</text:span><text:span text:style-name="T12">4</text:span><text:span text:style-name="T5">19</text:span><text:span text:style-name="T12">8</text:span><text:span text:style-name="T5">Cr</text:span><text:span text:style-name="T16">y</text:span><text:span text:style-name="T5">stal Temperatur</text:span><text:span text:style-name="T17">e</text:span><text:span text:style-name="T5"> Set</text:span><text:span text:style-name="T11"> </text:span><text:line-break/><text:span text:style-name="T5"/><text:span text:style-name="T5">sd</text:span><text:span text:style-name="T12">5</text:span><text:span text:style-name="T5">19</text:span><text:span text:style-name="T12">0</text:span><text:span text:style-name="T5">Cell Temperatur</text:span><text:span text:style-name="T17">e</text:span><text:span text:style-name="T5"> Set</text:span><text:span text:style-name="T11"> </text:span><text:line-break/><text:span text:style-name="T5"/><text:span text:style-name="T5">sd</text:span><text:span text:style-name="T12">6</text:span><text:span text:style-name="T5">3</text:span><text:span text:style-name="T12">1</text:span><text:span text:style-name="T5">Output Voltage</text:span><text:span text:style-name="T11"> </text:span><text:line-break/><text:span text:style-name="T5"/><text:span text:style-name="T5">sd</text:span><text:span text:style-name="T12">7</text:span><text:span text:style-name="T5">20</text:span><text:span text:style-name="T12">0</text:span><text:span text:style-name="T5">RF Modulation</text:span><text:span text:style-name="T11"> </text:span></text:p>
        <text:p text:style-name="P16"><draw:polyline draw:style-name="Freeform_20_155_S" draw:name="Freeform 155" text:anchor-type="paragraph" svg:width="0.288cm" svg:height="0.483cm" draw:z-index="100052"/><draw:polyline draw:style-name="Freeform_20_156_S" draw:name="Freeform 156" text:anchor-type="paragraph" svg:width="0.847cm" svg:height="0.483cm" draw:z-index="100053"/><draw:polyline draw:style-name="Freeform_20_157_S" draw:name="Freeform 157" text:anchor-type="paragraph" svg:width="3.577cm" svg:height="0.483cm" draw:z-index="100054"/><draw:polyline draw:style-name="Freeform_20_161_S" draw:name="Freeform 161" text:anchor-type="paragraph" svg:width="0.314cm" svg:height="0.483cm" draw:z-index="100055"/><draw:polyline draw:style-name="Freeform_20_162_S" draw:name="Freeform 162" text:anchor-type="paragraph" svg:width="0.847cm" svg:height="0.483cm" draw:z-index="100056"/><draw:polyline draw:style-name="Freeform_20_152_S" draw:name="Freeform 152" text:anchor-type="paragraph" svg:width="0.610cm" svg:height="0.483cm" draw:z-index="100057"/><draw:polyline draw:style-name="Freeform_20_153_S" draw:name="Freeform 153" text:anchor-type="paragraph" svg:width="0.953cm" svg:height="0.483cm" draw:z-index="100058"/><draw:polyline draw:style-name="Freeform_20_154_S" draw:name="Freeform 154" text:anchor-type="paragraph" svg:width="2.692cm" svg:height="0.483cm" draw:z-index="100059"/><draw:polyline draw:style-name="Freeform_20_158_S" draw:name="Freeform 158" text:anchor-type="paragraph" svg:width="0.610cm" svg:height="0.483cm" draw:z-index="100060"/><draw:polyline draw:style-name="Freeform_20_159_S" draw:name="Freeform 159" text:anchor-type="paragraph" svg:width="0.953cm" svg:height="0.483cm" draw:z-index="100061"/><draw:polyline draw:style-name="Freeform_20_160_S" draw:name="Freeform 160" text:anchor-type="paragraph" svg:width="3.699cm" svg:height="0.483cm" draw:z-index="100062"/><draw:polyline draw:style-name="Freeform_20_163_S" draw:name="Freeform 163" text:anchor-type="paragraph" svg:width="0.822cm" svg:height="0.483cm" draw:z-index="100063"/><draw:polyline draw:style-name="Freeform_20_164_S" draw:name="Freeform 164" text:anchor-type="paragraph" svg:width="0.953cm" svg:height="0.483cm" draw:z-index="100064"/><draw:polyline draw:style-name="Freeform_20_165_S" draw:name="Freeform 165" text:anchor-type="paragraph" svg:width="3.082cm" svg:height="0.483cm" draw:z-index="100065"/><text:span text:style-name="T5">R</text:span><text:tab/><text:span text:style-name="T5"/><text:span text:style-name="T5">493</text:span><text:span text:style-name="T12">4</text:span><text:span text:style-name="T5">SP Parameters (</text:span><text:span text:style-name="T5"/><text:span text:style-name="T5">P</text:span><text:span text:style-name="T18">L</text:span><text:span text:style-name="T14">L</text:span><text:span text:style-name="T5">)</text:span><text:span text:style-name="T11"> </text:span><text:line-break/><text:span text:style-name="T5">N</text:span><text:tab/><text:span text:style-name="T5">2773</text:span><text:span text:style-name="T11"> </text:span></text:p>
        <text:p text:style-name="P17"><draw:polyline draw:style-name="Freeform_20_166_S" draw:name="Freeform 166" text:anchor-type="paragraph" svg:width="0.305cm" svg:height="0.483cm" draw:z-index="100066"/><draw:polyline draw:style-name="Freeform_20_167_S" draw:name="Freeform 167" text:anchor-type="paragraph" svg:width="0.423cm" svg:height="0.483cm" draw:z-index="100067"/><draw:polyline draw:style-name="Freeform_20_168_S" draw:name="Freeform 168" text:anchor-type="paragraph" svg:width="0.822cm" svg:height="0.483cm" draw:z-index="100068"/><draw:polyline draw:style-name="Freeform_20_169_S" draw:name="Freeform 169" text:anchor-type="paragraph" svg:width="0.953cm" svg:height="0.483cm" draw:z-index="100069"/><draw:polyline draw:style-name="Freeform_20_170_S" draw:name="Freeform 170" text:anchor-type="paragraph" svg:width="3.360cm" svg:height="0.483cm" draw:z-index="100070"/><text:span text:style-name="T5">A</text:span><text:tab/><text:span text:style-name="T5">14</text:span><text:span text:style-name="T11"> </text:span></text:p>
        <text:p text:style-name="P18"><draw:polyline draw:style-name="Freeform_20_171_S" draw:name="Freeform 171" text:anchor-type="paragraph" svg:width="0.469cm" svg:height="0.483cm" draw:z-index="100071"/><draw:polyline draw:style-name="Freeform_20_172_S" draw:name="Freeform 172" text:anchor-type="paragraph" svg:width="0.774cm" svg:height="0.483cm" draw:z-index="100072"/><draw:polyline draw:style-name="Freeform_20_173_S" draw:name="Freeform 173" text:anchor-type="paragraph" svg:width="2.413cm" svg:height="0.483cm" draw:z-index="100073"/><draw:polyline draw:style-name="Freeform_20_177_S" draw:name="Freeform 177" text:anchor-type="paragraph" svg:width="0.474cm" svg:height="0.483cm" draw:z-index="100074"/><draw:polyline draw:style-name="Freeform_20_178_S" draw:name="Freeform 178" text:anchor-type="paragraph" svg:width="0.847cm" svg:height="0.483cm" draw:z-index="100075"/><draw:polyline draw:style-name="Freeform_20_179_S" draw:name="Freeform 179" text:anchor-type="paragraph" svg:width="1.612cm" svg:height="0.483cm" draw:z-index="100076"/><draw:polyline draw:style-name="Freeform_20_183_S" draw:name="Freeform 183" text:anchor-type="paragraph" svg:width="0.681cm" svg:height="0.483cm" draw:z-index="100077"/><draw:polyline draw:style-name="Freeform_20_184_S" draw:name="Freeform 184" text:anchor-type="paragraph" svg:width="0.847cm" svg:height="0.483cm" draw:z-index="100078"/><draw:polyline draw:style-name="Freeform_20_185_S" draw:name="Freeform 185" text:anchor-type="paragraph" svg:width="2.752cm" svg:height="0.483cm" draw:z-index="100079"/><draw:polyline draw:style-name="Freeform_20_189_S" draw:name="Freeform 189" text:anchor-type="paragraph" svg:width="0.665cm" svg:height="0.483cm" draw:z-index="100080"/><draw:polyline draw:style-name="Freeform_20_190_S" draw:name="Freeform 190" text:anchor-type="paragraph" svg:width="0.847cm" svg:height="0.483cm" draw:z-index="100081"/><draw:polyline draw:style-name="Freeform_20_191_S" draw:name="Freeform 191" text:anchor-type="paragraph" svg:width="2.565cm" svg:height="0.483cm" draw:z-index="100082"/><draw:polyline draw:style-name="Freeform_20_195_S" draw:name="Freeform 195" text:anchor-type="paragraph" svg:width="0.614cm" svg:height="0.483cm" draw:z-index="100083"/><draw:polyline draw:style-name="Freeform_20_196_S" draw:name="Freeform 196" text:anchor-type="paragraph" svg:width="0.212cm" svg:height="0.483cm" draw:z-index="100084"/><draw:polyline draw:style-name="Freeform_20_197_S" draw:name="Freeform 197" text:anchor-type="paragraph" svg:width="3.411cm" svg:height="0.483cm" draw:z-index="100085"/><draw:polyline draw:style-name="Freeform_20_201_S" draw:name="Freeform 201" text:anchor-type="paragraph" svg:width="0.554cm" svg:height="0.483cm" draw:z-index="100086"/><draw:polyline draw:style-name="Freeform_20_202_S" draw:name="Freeform 202" text:anchor-type="paragraph" svg:width="0.212cm" svg:height="0.483cm" draw:z-index="100087"/><draw:polyline draw:style-name="Freeform_20_203_S" draw:name="Freeform 203" text:anchor-type="paragraph" svg:width="0.859cm" svg:height="0.483cm" draw:z-index="100088"/><draw:polyline draw:style-name="Freeform_20_207_S" draw:name="Freeform 207" text:anchor-type="paragraph" svg:width="0.610cm" svg:height="0.483cm" draw:z-index="100089"/><draw:polyline draw:style-name="Freeform_20_208_S" draw:name="Freeform 208" text:anchor-type="paragraph" svg:width="0.212cm" svg:height="0.483cm" draw:z-index="100090"/><draw:polyline draw:style-name="Freeform_20_209_S" draw:name="Freeform 209" text:anchor-type="paragraph" svg:width="1.935cm" svg:height="0.483cm" draw:z-index="100091"/><draw:polyline draw:style-name="Freeform_20_213_S" draw:name="Freeform 213" text:anchor-type="paragraph" svg:width="0.542cm" svg:height="0.483cm" draw:z-index="100092"/><draw:polyline draw:style-name="Freeform_20_214_S" draw:name="Freeform 214" text:anchor-type="paragraph" svg:width="0.423cm" svg:height="0.483cm" draw:z-index="100093"/><draw:polyline draw:style-name="Freeform_20_215_S" draw:name="Freeform 215" text:anchor-type="paragraph" svg:width="2.099cm" svg:height="0.483cm" draw:z-index="100094"/><draw:polyline draw:style-name="Freeform_20_219_S" draw:name="Freeform 219" text:anchor-type="paragraph" svg:width="0.496cm" svg:height="0.483cm" draw:z-index="100095"/><draw:polyline draw:style-name="Freeform_20_220_S" draw:name="Freeform 220" text:anchor-type="paragraph" svg:width="0.212cm" svg:height="0.483cm" draw:z-index="100096"/><draw:polyline draw:style-name="Freeform_20_221_S" draw:name="Freeform 221" text:anchor-type="paragraph" svg:width="2.358cm" svg:height="0.483cm" draw:z-index="100097"/><draw:polyline draw:style-name="Freeform_20_174_S" draw:name="Freeform 174" text:anchor-type="paragraph" svg:width="0.822cm" svg:height="0.483cm" draw:z-index="100098"/><draw:polyline draw:style-name="Freeform_20_175_S" draw:name="Freeform 175" text:anchor-type="paragraph" svg:width="0.953cm" svg:height="0.483cm" draw:z-index="100099"/><draw:polyline draw:style-name="Freeform_20_176_S" draw:name="Freeform 176" text:anchor-type="paragraph" svg:width="2.857cm" svg:height="0.483cm" draw:z-index="100100"/><draw:polyline draw:style-name="Freeform_20_180_S" draw:name="Freeform 180" text:anchor-type="paragraph" svg:width="0.822cm" svg:height="0.483cm" draw:z-index="100101"/><draw:polyline draw:style-name="Freeform_20_181_S" draw:name="Freeform 181" text:anchor-type="paragraph" svg:width="0.953cm" svg:height="0.483cm" draw:z-index="100102"/><draw:polyline draw:style-name="Freeform_20_182_S" draw:name="Freeform 182" text:anchor-type="paragraph" svg:width="3.127cm" svg:height="0.483cm" draw:z-index="100103"/><draw:polyline draw:style-name="Freeform_20_186_S" draw:name="Freeform 186" text:anchor-type="paragraph" svg:width="0.822cm" svg:height="0.483cm" draw:z-index="100104"/><draw:polyline draw:style-name="Freeform_20_187_S" draw:name="Freeform 187" text:anchor-type="paragraph" svg:width="0.953cm" svg:height="0.483cm" draw:z-index="100105"/><draw:polyline draw:style-name="Freeform_20_188_S" draw:name="Freeform 188" text:anchor-type="paragraph" svg:width="3.877cm" svg:height="0.483cm" draw:z-index="100106"/><draw:polyline draw:style-name="Freeform_20_192_S" draw:name="Freeform 192" text:anchor-type="paragraph" svg:width="0.822cm" svg:height="0.483cm" draw:z-index="100107"/><draw:polyline draw:style-name="Freeform_20_193_S" draw:name="Freeform 193" text:anchor-type="paragraph" svg:width="0.953cm" svg:height="0.483cm" draw:z-index="100108"/><draw:polyline draw:style-name="Freeform_20_194_S" draw:name="Freeform 194" text:anchor-type="paragraph" svg:width="2.637cm" svg:height="0.483cm" draw:z-index="100109"/><draw:polyline draw:style-name="Freeform_20_198_S" draw:name="Freeform 198" text:anchor-type="paragraph" svg:width="0.822cm" svg:height="0.483cm" draw:z-index="100110"/><draw:polyline draw:style-name="Freeform_20_199_S" draw:name="Freeform 199" text:anchor-type="paragraph" svg:width="0.953cm" svg:height="0.483cm" draw:z-index="100111"/><draw:polyline draw:style-name="Freeform_20_200_S" draw:name="Freeform 200" text:anchor-type="paragraph" svg:width="4.842cm" svg:height="0.483cm" draw:z-index="100112"/><draw:polyline draw:style-name="Freeform_20_204_S" draw:name="Freeform 204" text:anchor-type="paragraph" svg:width="0.822cm" svg:height="0.483cm" draw:z-index="100113"/><draw:polyline draw:style-name="Freeform_20_205_S" draw:name="Freeform 205" text:anchor-type="paragraph" svg:width="0.953cm" svg:height="0.483cm" draw:z-index="100114"/><draw:polyline draw:style-name="Freeform_20_206_S" draw:name="Freeform 206" text:anchor-type="paragraph" svg:width="4.524cm" svg:height="0.483cm" draw:z-index="100115"/><draw:polyline draw:style-name="Freeform_20_210_S" draw:name="Freeform 210" text:anchor-type="paragraph" svg:width="0.822cm" svg:height="0.483cm" draw:z-index="100116"/><draw:polyline draw:style-name="Freeform_20_211_S" draw:name="Freeform 211" text:anchor-type="paragraph" svg:width="0.953cm" svg:height="0.483cm" draw:z-index="100117"/><draw:polyline draw:style-name="Freeform_20_212_S" draw:name="Freeform 212" text:anchor-type="paragraph" svg:width="3.662cm" svg:height="0.483cm" draw:z-index="100118"/><draw:polyline draw:style-name="Freeform_20_216_S" draw:name="Freeform 216" text:anchor-type="paragraph" svg:width="0.822cm" svg:height="0.483cm" draw:z-index="100119"/><draw:polyline draw:style-name="Freeform_20_217_S" draw:name="Freeform 217" text:anchor-type="paragraph" svg:width="0.953cm" svg:height="0.483cm" draw:z-index="100120"/><draw:polyline draw:style-name="Freeform_20_218_S" draw:name="Freeform 218" text:anchor-type="paragraph" svg:width="5.173cm" svg:height="0.483cm" draw:z-index="100121"/><text:span text:style-name="T5">SF</text:span><text:tab/><text:span text:style-name="T5">-</text:span><text:span text:style-name="T5"/><text:span text:style-name="T5">10</text:span><text:span text:style-name="T12">4</text:span><text:span text:style-name="T5">Set Frequ</text:span><text:span text:style-name="T15">e</text:span><text:span text:style-name="T5">ncy</text:span><text:span text:style-name="T11"> </text:span><text:line-break/><text:span text:style-name="T5"/><text:span text:style-name="T5">S</text:span><text:span text:style-name="T12">S</text:span><text:span text:style-name="T5">143</text:span><text:span text:style-name="T12">6</text:span><text:span text:style-name="T5">Set Slope</text:span><text:span text:style-name="T11"> </text:span><text:line-break/><text:span text:style-name="T5"/><text:span text:style-name="T5">M</text:span><text:span text:style-name="T19">O</text:span><text:span text:style-name="T5">265</text:span><text:span text:style-name="T12">1</text:span><text:span text:style-name="T5">Magn</text:span><text:span text:style-name="T17">e</text:span><text:span text:style-name="T5">tic Offset</text:span><text:span text:style-name="T11"> </text:span><text:line-break/><text:span text:style-name="T5"/><text:span text:style-name="T5">M</text:span><text:span text:style-name="T12">R</text:span><text:span text:style-name="T5">262</text:span><text:span text:style-name="T12">2</text:span><text:span text:style-name="T5">Magn</text:span><text:span text:style-name="T17">e</text:span><text:span text:style-name="T5">tic Read</text:span><text:span text:style-name="T11"> </text:span><text:line-break/><text:span text:style-name="T5"/><text:span text:style-name="T5">M</text:span><text:span text:style-name="T12">S</text:span><text:span text:style-name="T12">1</text:span><text:span text:style-name="T5">Magn</text:span><text:span text:style-name="T17">e</text:span><text:span text:style-name="T5">tic Switching</text:span><text:span text:style-name="T11"> </text:span><text:line-break/><text:span text:style-name="T14"/><text:span text:style-name="T14">L</text:span><text:span text:style-name="T12">O</text:span><text:span text:style-name="T5">1</text:span><text:tab/><text:span text:style-name="T14">L</text:span><text:span text:style-name="T5">ock</text:span><text:span text:style-name="T11"> </text:span><text:line-break/><text:span text:style-name="T5"/><text:span text:style-name="T5">G</text:span><text:span text:style-name="T12">A</text:span><text:span text:style-name="T5">7</text:span><text:tab/><text:span text:style-name="T5">Gain Value</text:span><text:span text:style-name="T11"> </text:span><text:line-break/><text:span text:style-name="T5"/><text:span text:style-name="T5">P</text:span><text:span text:style-name="T12">H</text:span><text:span text:style-name="T5">24</text:span><text:tab/><text:span text:style-name="T5">Phase Value</text:span><text:span text:style-name="T11"> </text:span><text:line-break/><text:span text:style-name="T5"/><text:span text:style-name="T5">E</text:span><text:span text:style-name="T12">P</text:span><text:span text:style-name="T5">1</text:span><text:tab/><text:span text:style-name="T5">Enable Power</text:span><text:span text:style-name="T11"> </text:span></text:p>
        <text:p text:style-name="P19"/>
        <text:p text:style-name="P9"><draw:polyline draw:style-name="Freeform_20_222_S" draw:name="Freeform 222" text:anchor-type="paragraph" svg:width="2.365cm" svg:height="0.483cm" draw:z-index="100122"/><text:span text:style-name="T9"/><text:span text:style-name="T9">1pps Control</text:span><text:span text:style-name="T11"> </text:span></text:p>
        <text:p text:style-name="P20"><draw:polyline draw:style-name="Freeform_20_223_S" draw:name="Freeform 223" text:anchor-type="paragraph" svg:width="0.563cm" svg:height="0.483cm" draw:z-index="100123"/><draw:polyline draw:style-name="Freeform_20_224_S" draw:name="Freeform 224" text:anchor-type="paragraph" svg:width="0.986cm" svg:height="0.483cm" draw:z-index="100124"/><draw:polyline draw:style-name="Freeform_20_225_S" draw:name="Freeform 225" text:anchor-type="paragraph" svg:width="2.053cm" svg:height="0.483cm" draw:z-index="100125"/><text:span text:style-name="T5">T</text:span><text:span text:style-name="T12">O</text:span><text:span text:style-name="T5">-1819</text:span><text:tab/><text:span text:style-name="T5">Time Offset</text:span><text:span text:style-name="T11"> </text:span></text:p>
        <text:p text:style-name="P21"><draw:polyline draw:style-name="Freeform_20_226_S" draw:name="Freeform 226" text:anchor-type="paragraph" svg:width="0.496cm" svg:height="0.483cm" draw:z-index="100126"/><draw:polyline draw:style-name="Freeform_20_227_S" draw:name="Freeform 227" text:anchor-type="paragraph" svg:width="1.058cm" svg:height="0.483cm" draw:z-index="100127"/><draw:polyline draw:style-name="Freeform_20_228_S" draw:name="Freeform 228" text:anchor-type="paragraph" svg:width="1.965cm" svg:height="0.483cm" draw:z-index="100128"/><draw:polyline draw:style-name="Freeform_20_229_S" draw:name="Freeform 229" text:anchor-type="paragraph" svg:width="0.474cm" svg:height="0.483cm" draw:z-index="100129"/><draw:polyline draw:style-name="Freeform_20_230_S" draw:name="Freeform 230" text:anchor-type="paragraph" svg:width="0.635cm" svg:height="0.483cm" draw:z-index="100130"/><draw:polyline draw:style-name="Freeform_20_231_S" draw:name="Freeform 231" text:anchor-type="paragraph" svg:width="1.990cm" svg:height="0.483cm" draw:z-index="100131"/><draw:polyline draw:style-name="Freeform_20_232_S" draw:name="Freeform 232" text:anchor-type="paragraph" svg:width="0.487cm" svg:height="0.483cm" draw:z-index="100132"/><draw:polyline draw:style-name="Freeform_20_233_S" draw:name="Freeform 233" text:anchor-type="paragraph" svg:width="0.212cm" svg:height="0.483cm" draw:z-index="100133"/><draw:polyline draw:style-name="Freeform_20_234_S" draw:name="Freeform 234" text:anchor-type="paragraph" svg:width="2.803cm" svg:height="0.483cm" draw:z-index="100134"/><text:span text:style-name="T5"/><text:span text:style-name="T5">T</text:span><text:span text:style-name="T12">S</text:span><text:span text:style-name="T5">14106</text:span><text:tab/><text:span text:style-name="T5">Time Slope</text:span><text:span text:style-name="T11"> </text:span><text:line-break/><text:span text:style-name="T5"/><text:span text:style-name="T5">P</text:span><text:span text:style-name="T12">S</text:span><text:span text:style-name="T5">183</text:span><text:tab/><text:span text:style-name="T5">Pulse Slope</text:span><text:span text:style-name="T11"> </text:span><text:line-break/><text:span text:style-name="T5"/><text:span text:style-name="T5">P</text:span><text:span text:style-name="T12">L</text:span><text:span text:style-name="T5">1</text:span><text:tab/><text:span text:style-name="T5">Phase </text:span><text:span text:style-name="T14">L</text:span><text:span text:style-name="T5">ock Flag</text:span><text:span text:style-name="T11"> </text:span></text:p>
        <text:p text:style-name="P22"><draw:polyline draw:style-name="Freeform_20_235_S" draw:name="Freeform 235" text:anchor-type="paragraph" svg:width="0.496cm" svg:height="0.483cm" draw:z-index="100135"/><draw:polyline draw:style-name="Freeform_20_236_S" draw:name="Freeform 236" text:anchor-type="paragraph" svg:width="0.212cm" svg:height="0.483cm" draw:z-index="100136"/><draw:polyline draw:style-name="Freeform_20_237_S" draw:name="Freeform 237" text:anchor-type="paragraph" svg:width="3.471cm" svg:height="0.483cm" draw:z-index="100137"/><draw:polyline draw:style-name="Freeform_20_238_S" draw:name="Freeform 238" text:anchor-type="paragraph" svg:width="0.469cm" svg:height="0.483cm" draw:z-index="100138"/><draw:polyline draw:style-name="Freeform_20_239_S" draw:name="Freeform 239" text:anchor-type="paragraph" svg:width="0.212cm" svg:height="0.483cm" draw:z-index="100139"/><draw:polyline draw:style-name="Freeform_20_240_S" draw:name="Freeform 240" text:anchor-type="paragraph" svg:width="3.572cm" svg:height="0.483cm" draw:z-index="100140"/><draw:polyline draw:style-name="Freeform_20_241_S" draw:name="Freeform 241" text:anchor-type="paragraph" svg:width="0.369cm" svg:height="0.483cm" draw:z-index="100141"/><draw:polyline draw:style-name="Freeform_20_242_S" draw:name="Freeform 242" text:anchor-type="paragraph" svg:width="0.351cm" svg:height="0.483cm" draw:z-index="100142"/><draw:polyline draw:style-name="Freeform_20_243_S" draw:name="Freeform 243" text:anchor-type="paragraph" svg:width="3.284cm" svg:height="0.483cm" draw:z-index="100143"/><draw:polyline draw:style-name="Freeform_20_244_S" draw:name="Freeform 244" text:anchor-type="paragraph" svg:width="0.626cm" svg:height="0.483cm" draw:z-index="100144"/><draw:polyline draw:style-name="Freeform_20_245_S" draw:name="Freeform 245" text:anchor-type="paragraph" svg:width="0.212cm" svg:height="0.483cm" draw:z-index="100145"/><draw:polyline draw:style-name="Freeform_20_246_S" draw:name="Freeform 246" text:anchor-type="paragraph" svg:width="1.951cm" svg:height="0.483cm" draw:z-index="100146"/><draw:polyline draw:style-name="Freeform_20_247_S" draw:name="Freeform 247" text:anchor-type="paragraph" svg:width="0.517cm" svg:height="0.483cm" draw:z-index="100147"/><draw:polyline draw:style-name="Freeform_20_248_S" draw:name="Freeform 248" text:anchor-type="paragraph" svg:width="2.522cm" svg:height="0.483cm" draw:z-index="100148"/><text:span text:style-name="T5"/><text:span text:style-name="T5">P</text:span><text:span text:style-name="T12">T</text:span><text:span text:style-name="T5">8</text:span><text:tab/><text:span text:style-name="T14">L</text:span><text:span text:style-name="T5">ock Time Constant</text:span><text:span text:style-name="T11"> </text:span><text:line-break/><text:span text:style-name="T5"/><text:span text:style-name="T5">P</text:span><text:span text:style-name="T12">F</text:span><text:span text:style-name="T5">2</text:span><text:tab/><text:span text:style-name="T14">L</text:span><text:span text:style-name="T5">ock Stabilit</text:span><text:span text:style-name="T14">y</text:span><text:span text:style-name="T5"> Factor</text:span><text:span text:style-name="T11"> </text:span><text:line-break/><text:span text:style-name="T5">PI</text:span><text:tab/><text:span text:style-name="T5">-1</text:span><text:tab/><text:span text:style-name="T14">L</text:span><text:span text:style-name="T5">ock </text:span><text:span text:style-name="T18">I</text:span><text:span text:style-name="T5">nteg</text:span><text:span text:style-name="T15">r</text:span><text:span text:style-name="T5">al Term</text:span><text:span text:style-name="T11"> </text:span><text:line-break/><text:span text:style-name="T14"/><text:span text:style-name="T14">L</text:span><text:span text:style-name="T12">M</text:span><text:span text:style-name="T5">1</text:span><text:tab/><text:span text:style-name="T14">L</text:span><text:span text:style-name="T5">ock Mode</text:span><text:span text:style-name="T11"> </text:span><text:line-break/><text:span text:style-name="T5"/><text:span text:style-name="T5">TT</text:span><text:tab/><text:tab/><text:span text:style-name="T14">L</text:span><text:span text:style-name="T5">ast Valid Tag</text:span><text:span text:style-name="T11"> </text:span></text:p>
        <text:p text:style-name="P23"><draw:polyline draw:style-name="Freeform_20_249_S" draw:name="Freeform 249" text:anchor-type="paragraph" svg:width="3.085cm" svg:height="0.483cm" draw:z-index="100149"/><draw:polyline draw:style-name="Freeform_20_250_S" draw:name="Freeform 250" text:anchor-type="paragraph" svg:width="0.965cm" svg:height="0.483cm" draw:z-index="100150"/><draw:polyline draw:style-name="Freeform_20_251_S" draw:name="Freeform 251" text:anchor-type="paragraph" svg:width="0.423cm" svg:height="0.483cm" draw:z-index="100151"/><text:span text:style-name="T9">Starts and Burns</text:span><text:span text:style-name="T11"> </text:span><text:line-break/><text:span text:style-name="T5"/><text:span text:style-name="T5">Start</text:span><text:span text:style-name="T12">s</text:span><text:span text:style-name="T5">92</text:span><text:span text:style-name="T11"> </text:span></text:p>
        <text:p text:style-name="P24"><draw:polyline draw:style-name="Freeform_20_252_S" draw:name="Freeform 252" text:anchor-type="paragraph" svg:width="1.007cm" svg:height="0.483cm" draw:z-index="100152"/><draw:polyline draw:style-name="Freeform_20_253_S" draw:name="Freeform 253" text:anchor-type="paragraph" svg:width="0.847cm" svg:height="0.483cm" draw:z-index="100153"/><text:span text:style-name="T5"/><text:span text:style-name="T5">Burn</text:span><text:span text:style-name="T12">s</text:span><text:span text:style-name="T5">1075</text:span><text:span text:style-name="T11"> </text:span></text:p>
        <text:p text:style-name="P25"><draw:polyline draw:style-name="Freeform_20_254_S" draw:name="Freeform 254" text:anchor-type="paragraph" svg:width="2.676cm" svg:height="0.483cm" draw:z-index="100154"/><text:span text:style-name="T9">Date and Time</text:span><text:span text:style-name="T11"> </text:span></text:p>
        <text:p text:style-name="P26"><draw:polyline draw:style-name="Freeform_20_255_S" draw:name="Freeform 255" text:anchor-type="paragraph" svg:width="3.586cm" svg:height="0.483cm" draw:z-index="100155"/><text:span text:style-name="T5">02-28-2018 16:03:53</text:span><text:span text:style-name="T11"> </text:span></text:p>
      </text:section>
      <text:section text:style-name="Sect3" text:name="Section3">
        <text:p text:style-name="P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Algerian" svg:font-family="Algerian"/>
  </office:font-face-decls>
  <office:styles>
    <style:default-style style:family="paragraph">
      <style:paragraph-properties fo:text-align="start" style:tab-stop-distance="1.270cm" fo:hyphenation-ladder-count="no-limit"/>
      <style:text-properties fo:hyphenate="true" fo:hyphenation-remain-char-count="2" fo:hyphenation-push-char-count="2" style:font-name="Times New Roman" fo:font-size="11pt" fo:language="en" fo:country="us" style:font-name-asian="Times New Roman" style:font-size-asian="11pt" style:font-name-complex="Times New Roman" style:font-size-complex="11pt" style:language-complex="ar" style:country-complex="sa" style:use-window-font-color="true"/>
    </style:default-style>
    <style:default-style style:family="text">
      <style:text-properties style:font-name="Times New Roman" fo:font-size="11pt" fo:language="en" fo:country="us" style:font-name-asian="Times New Roman" style:font-size-asian="11pt" style:font-name-complex="Times New Roman" style:font-size-complex="11pt" style:language-complex="ar" style:country-complex="sa" style:use-window-font-color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70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Times New Roman" fo:font-size="11pt" fo:font-weight="normal" fo:font-style="normal" fo:language="en" fo:country="us" style:font-name-asian="Times New Roman" style:font-size-asian="11pt" style:font-weight-asian="normal" style:font-style-asian="normal" style:language-asian="none" style:country-asian="none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false" text:display="true"/>
    </style:style>
    <style:style style:name="Textkörper" style:display-name="Textkörper" style:family="paragraph" style:parent-style-name="Normal">
      <style:paragraph-properties fo:margin-left="0.901cm" fo:margin-top="0.280cm" text:number-lines="true"/>
      <style:text-properties style:font-name="Algerian" fo:font-size="12pt" style:font-name-asian="Algerian" style:font-size-asian="12pt" style:font-size-complex="12pt"/>
    </style:style>
    <style:style style:name="Listenabsatz" style:display-name="Listenabsatz" style:family="paragraph" style:parent-style-name="Normal">
      <style:paragraph-properties text:number-lines="true"/>
    </style:style>
    <style:style style:name="Table_20_Paragraph" style:display-name="Table Paragraph" style:family="paragraph" style:parent-style-name="Normal">
      <style:paragraph-properties text:number-lines="true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17cm" fo:page-height="29.716cm" style:print-orientation="portrait" fo:margin-top="0.882cm" fo:margin-bottom="0.882cm" fo:margin-left="0.882cm" fo:margin-right="0.882cm">
        <style:footnote-sep style:width="0.035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18-02-28T22:25:05</meta:creation-date>
    <dc:date>2018-02-28T22:25:05</dc:date>
    <meta:print-date>1970-01-01T01:00:00</meta:print-date>
  </office:meta>
</office:document-meta>
</file>